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woning en bijgebouw Ooster Mheenweg 28, 3849P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2021-002364 voor uitbreiden woning en bijgebouw op locatie Ooster Mheenweg 28, 3849P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378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8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8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 Mheenweg 28, 3849PB Hierden</meta:user-defined>
    <dc:language>nl</dc:language>
    <meta:user-defined meta:name="OVERHEIDop.locatietype/OVERHEIDop.gebiedsmarkering">Punt</meta:user-defined>
    <meta:user-defined meta:name="DC.title">Verlening omgevingsvergunning, uitbreiden woning en bijgebouw Ooster Mheenweg 28, 3849PB Hierd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86</meta:user-defined>
    <meta:user-defined meta:name="OVERHEIDop.GmbID/DC.identifier">gmb-2022-133786</meta:user-defined>
    <meta:user-defined meta:name="OVERHEIDop.versieInformatie"/>
  </office:meta>
</office:document-meta>
</file>