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t in behandeling genomen voor het aanleggen van een padenstelsel voor het natuurlijk houden van paarden (374696) aan Oranjeweg 111, 8166JB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niet in behandeling genomen voor het aanleggen van een padenstelsel voor het natuurlijk houden van paarden aan Oranjeweg 111, 8166JB Emst</text:p>
            <text:p text:style-name="common-al"/>
            <text:p text:style-name="common-al">Datum besluit:  18-03-2022</text:p>
            <text:p text:style-name="common-al"/>
            <text:p text:style-name="common-al">Zaaknummer:  37469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7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niet in behandeling genomen voor het aanleggen van een padenstelsel voor het natuurlijk houden van paarden (374696) aan Oranjeweg 111, 8166JB Emst</meta:user-defined>
    <meta:user-defined meta:name="DCTERMS.W3CDTF/DCTERMS.available">2022-03-25</meta:user-defined>
    <meta:user-defined meta:name="DCTERMS.W3CDTF/OVERHEIDop.jaargang">2022</meta:user-defined>
    <meta:user-defined meta:name="OVERHEIDop.publicationIssue">133780</meta:user-defined>
    <meta:user-defined meta:name="OVERHEIDop.GmbID/DC.identifier">gmb-2022-133780</meta:user-defined>
    <meta:user-defined meta:name="OVERHEIDop.versieInformatie"/>
  </office:meta>
</office:document-meta>
</file>