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ndergrondse containers en aanleggen van rioolaansluitingen aan sectie B nummers 5704, 5734 en 574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Stadhouderslaan, percelen kadastraal bekend gemeente Zoeterwoude, sectie B nummers 5704, 5734 en 5743</text:span>
          </text:p>
            <text:p text:style-name="common-al">Zij hebben deze aanvraag ontvangen op 22 maart 2022. De aanvraag heeft kenmerk Z22-028937 en gaat over het plaatsen van ondergrondse containers en het aanleggen van rioolaansluitingen (vuilwater en hemelwater)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77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93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plaatsen van ondergrondse containers en aanleggen van rioolaansluitingen aan sectie B nummers 5704, 5734 en 5743 te Zoeterwou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779</meta:user-defined>
    <meta:user-defined meta:name="OVERHEIDop.GmbID/DC.identifier">gmb-2022-133779</meta:user-defined>
    <meta:user-defined meta:name="OVERHEIDop.versieInformatie"/>
  </office:meta>
</office:document-meta>
</file>