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plaatsen van een dakkapel aan Wijngaard 9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Wijngaard 9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2. De gemeente neemt daarover waarschijnlijk 18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37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Wijngaard 93 Dron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3778</meta:user-defined>
    <meta:user-defined meta:name="OVERHEIDop.GmbID/DC.identifier">gmb-2022-133778</meta:user-defined>
    <meta:user-defined meta:name="OVERHEIDop.versieInformatie"/>
  </office:meta>
</office:document-meta>
</file>