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ongebouw voor oudere met ontmoetingsruimte - 2C9 (Waterwijk), Kavel grenst aan de Snoekstraat, Barracudastraat en de Kreeft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5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2</text:p>
            <text:p text:style-name="common-al">
            <text:span text:style-name="nadrukvet">Omschrijving:</text:span> het bouwen van een woongebouw voor oudere met ontmoetingsruimte</text:p>
            <text:p text:style-name="last-al">
            <text:span text:style-name="nadrukvet">Locatie:</text:span> 2C9 (Waterwijk), Kavel grenst aan de Snoekstraat, Barracudastraat en de Kreeft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7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593</meta:user-defined>
    <meta:user-defined meta:name="DCTERMS.abstract">Gemeente Almere - verlenging beslistermijn aanvraag omgevingsvergunning - het bouwen van een woongebouw voor oudere met ontmoetingsruimte - 2C9 (Waterwijk), Kavel grenst aan de Snoekstraat, Barracudastraat en de Kreeftstraat.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ongebouw voor oudere met ontmoetingsruimte - 2C9 (Waterwijk), Kavel grenst aan de Snoekstraat, Barracudastraat en de Kreeftstraat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66</meta:user-defined>
    <meta:user-defined meta:name="OVERHEIDop.GmbID/DC.identifier">gmb-2022-133766</meta:user-defined>
    <meta:user-defined meta:name="OVERHEIDop.versieInformatie"/>
  </office:meta>
</office:document-meta>
</file>