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ijdelijke demonstratie waterstofinstallatie, [DVT00C03063] Deventer C 3063, [DVT00C03067] Deventer C 3067, [DVT00C03066] Deventer C 3066, perceel C3067, C3066 en C3063 Deventer (nabij: Zutphenseweg 6b, 7418 A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010</text:p>
            <text:p text:style-name="common-al">Ingekomen: 22-03-2022</text:p>
            <text:p text:style-name="common-al">Locatie: [DVT00C03063] Deventer C 3063, [DVT00C03067] Deventer C 3067, [DVT00C03066] Deventer C 3066, perceel C3067, C3066 en C3063 Deventer (nabij: Zutphenseweg 6b, 7418 AJ Deventer)</text:p>
            <text:p text:style-name="common-al">Projectomschrijving: het realiseren van een tijdelijke demonstratie waterstof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7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00003010</meta:user-defined>
    <meta:user-defined meta:name="DCTERMS.abstract">het realiseren van een tijdelijke demonstratie van een waterstofinstallatie </meta:user-defined>
    <dc:language>nl</dc:language>
    <meta:user-defined meta:name="OVERHEIDop.locatietype/OVERHEIDop.gebiedsmarkering">Punt</meta:user-defined>
    <meta:user-defined meta:name="DC.title">Aanvraag omgevingsvergunning, het realiseren van een tijdelijke demonstratie waterstofinstallatie, [DVT00C03063] Deventer C 3063, [DVT00C03067] Deventer C 3067, [DVT00C03066] Deventer C 3066, perceel C3067, C3066 en C3063 Deventer (nabij: Zutphenseweg 6b, 7418 AJ Deventer)</meta:user-defined>
    <meta:user-defined meta:name="DCTERMS.W3CDTF/DCTERMS.available">2022-03-25</meta:user-defined>
    <meta:user-defined meta:name="DCTERMS.W3CDTF/OVERHEIDop.jaargang">2022</meta:user-defined>
    <meta:user-defined meta:name="OVERHEIDop.publicationIssue">133765</meta:user-defined>
    <meta:user-defined meta:name="OVERHEIDop.GmbID/DC.identifier">gmb-2022-133765</meta:user-defined>
    <meta:user-defined meta:name="OVERHEIDop.versieInformatie"/>
  </office:meta>
</office:document-meta>
</file>