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enedenweg 147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2 is een aanvraag omgevingsvergunning ontvangen voor het oprichten van een woning op de locatie Benedenweg 147 Sint Pancras. De aanvraag is geregistreerd onder zaaknummer 2022-002007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3764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76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76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Benedenweg 147 Sint Panc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, Benedenweg 147 Sint Pancras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764</meta:user-defined>
    <meta:user-defined meta:name="OVERHEIDop.GmbID/DC.identifier">gmb-2022-133764</meta:user-defined>
    <meta:user-defined meta:name="OVERHEIDop.versieInformatie"/>
  </office:meta>
</office:document-meta>
</file>