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opbouw aan de achtergevel, Tollens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048</text:p>
            <text:p text:style-name="common-al">OLO-nummer: 6612193</text:p>
            <text:p text:style-name="common-al">Omschrijving: het bouwen van een opbouw aan de achtergevel</text:p>
            <text:p text:style-name="common-al">Adres: Tollensstraat 14 te Arnhem 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21-03-2022</text:p>
            <text:p text:style-name="common-al">Datum verzending: 21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7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opbouw aan de achtergevel, Tollensstraat 14 te Arn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762</meta:user-defined>
    <meta:user-defined meta:name="OVERHEIDop.GmbID/DC.identifier">gmb-2022-133762</meta:user-defined>
    <meta:user-defined meta:name="OVERHEIDop.versieInformatie"/>
  </office:meta>
</office:document-meta>
</file>