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leggen van twee toegangsdammen met duiker op de locatie Slootgaardweg 26 en 30, 1738 DD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035</text:p>
            <text:p text:style-name="common-al">
            <text:span text:style-name="nadrukvet">Besluitdatum verlengen:</text:span> 23 maart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lootgaardweg 26 en 30, 1738 DD in Waarland</text:p>
            <text:p text:style-name="common-al">
            <text:span text:style-name="nadrukvet">Omschrijving:</text:span> het aanleggen van twee toegangsdammen met duik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3754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5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54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aanvraag omgevingsvergunning voor het aanleggen van twee toegangsdammen met duiker op de locatie Slootgaardweg 26 en 30, 1738 DD in Waarland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754</meta:user-defined>
    <meta:user-defined meta:name="OVERHEIDop.GmbID/DC.identifier">gmb-2022-133754</meta:user-defined>
    <meta:user-defined meta:name="OVERHEIDop.versieInformatie"/>
  </office:meta>
</office:document-meta>
</file>