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Doelenplein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aanvraag ontvangen voor een exploitatievergunning voor New York Pizza Schoonhoven op/aan de locatie Doelenplein 6 in Schoonhoven. De aanvraag is geregistreerd onder zaaknummer SXO-2022050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74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4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Doelenplein 6 in Schoonhov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44</meta:user-defined>
    <meta:user-defined meta:name="OVERHEIDop.GmbID/DC.identifier">gmb-2022-133744</meta:user-defined>
    <meta:user-defined meta:name="OVERHEIDop.versieInformatie"/>
  </office:meta>
</office:document-meta>
</file>