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ud Zevenaarseweg 77 te Zevenaar, het verwijderen van asbesthoudende materialen/slopen bijgebouw</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melding ontvangen voor het verwijderen van asbesthoudende materialen/slopen bijgebouw aan de Oud Zevenaarseweg 77 te Zevenaar. De melding is geregistreerd onder zaaknummer HZ_SLM-2022-048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374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4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4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Oud Zevenaarseweg 77 te Zevenaar, het verwijderen van asbesthoudende materialen/slopen bijgebouw</meta:user-defined>
    <meta:user-defined meta:name="DCTERMS.W3CDTF/DCTERMS.available">2022-03-25</meta:user-defined>
    <meta:user-defined meta:name="DCTERMS.W3CDTF/OVERHEIDop.jaargang">2022</meta:user-defined>
    <meta:user-defined meta:name="OVERHEIDop.publicationIssue">133743</meta:user-defined>
    <meta:user-defined meta:name="OVERHEIDop.GmbID/DC.identifier">gmb-2022-133743</meta:user-defined>
    <meta:user-defined meta:name="OVERHEIDop.versieInformatie"/>
  </office:meta>
</office:document-meta>
</file>