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om Kranenburgstraat 134, 1602V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is een melding ontvangen waarvoor geen vergunningsplicht geldt voor de locatie Tom Kranenburgstraat 134, 1602VP Enkhuizen. De melding is geregistreerd onder zaaknummer 2022-000773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374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4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4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Tom Kranenburgstraat 134, 1602VP Enkhuizen</meta:user-defined>
    <dc:language>nl</dc:language>
    <meta:user-defined meta:name="OVERHEIDop.locatietype/OVERHEIDop.gebiedsmarkering">Punt</meta:user-defined>
    <meta:user-defined meta:name="DC.title">Kennisgeving ontvangst melding, Tom Kranenburgstraat 134, 1602VP Enkhuiz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742</meta:user-defined>
    <meta:user-defined meta:name="OVERHEIDop.GmbID/DC.identifier">gmb-2022-133742</meta:user-defined>
    <meta:user-defined meta:name="OVERHEIDop.versieInformatie"/>
  </office:meta>
</office:document-meta>
</file>