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ruiming van de inhoudsmaat aan Rouwhorsterdijk 6a te Lichtenvoo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Wet algemene bepalingen omgevingsrecht van 1 april 2022 tot en met 12 mei 2022 ter inzage ligt:</text:p>
            <text:p text:style-name="common-al">Verleende omgevingsvergunning Omgevingsvergunning Rouwhorsterdijk 6a, verruiming inhoudsmaat</text:p>
            <text:p text:style-name="common-al">
            <text:span text:style-name="nadrukvet">Omgevingsvergunning</text:span>
          </text:p>
            <text:p text:style-name="common-al">De omgevingsvergunning voorziet in De omgevingsvergunning is aangevraagd voor de activiteit bouwen en handelen in strijd met regels ruimtelijke ordening. De omgevingsvergunning voorziet in het verbouwen en vergroten van de woning op het adres Rouwhorsterdijk 6a in Lichtenvoorde..</text:p>
            <text:p text:style-name="common-al">
            <text:span text:style-name="nadrukvet">U kunt de verleende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de verleende omgevingsvergunning inzien onder plannummer NL.IMRO.1586. PBBUI2037-VG01. In het gemeentehuis te Lichtenvoorde, Varsseveldseweg 2, kunt u de stukken ook inzien. U kunt de stukken alleen op afspraak inzien. U maakt de afspraak via telefoonnummer (0544) 39 35 35. </text:p>
            <text:p text:style-name="common-al">
            <text:span text:style-name="nadrukvet">Tegen de verleende omgevingsvergunning</text:span>
            <text:span text:style-name="nadrukvet"> kan beroep bij de rechtbank ingesteld worden. </text:span>
          </text:p>
            <text:p text:style-name="common-al">Dit kan gedurende de termijn van terinzagelegging en kan ingesteld worden bij de rechtbank. U heeft hiervoor zes weken de tijd. Deze zes weken gaan in, één dag na de terinzagelegging van dit besluit. De beroepstermijn loopt dus van 2 april 2022 tot en met 13 mei 2022. Belanghebbenden kunnen van deze mogelijkheid gebruikmaken. Het beroepschrift moet gestuurd worden naar de rechtbank Gelderland, team bestuursrecht, Postbus 9030, 6800 EM in Arnhem. Wat moet er altijd in uw beroepschrift staan? </text:p>
            <text:list text:style-name="id1-3-2-1-1-9">
              <text:list-item text:style-override="id1-3-2-1-1-9-1">
                <text:number>-</text:number>
                <text:p text:style-name="al">Uw naam en adres;</text:p>
              </text:list-item>
              <text:list-item text:style-override="id1-3-2-1-1-9-2">
                <text:number>-</text:number>
                <text:p text:style-name="al"> De datum waarop u uw beroepschrift verstuurt; </text:p>
              </text:list-item>
              <text:list-item text:style-override="id1-3-2-1-1-9-3">
                <text:number>-</text:number>
                <text:p text:style-name="al"> Het besluit waartegen u in beroep gaat; </text:p>
              </text:list-item>
              <text:list-item text:style-override="id1-3-2-1-1-9-4">
                <text:number>-</text:number>
                <text:p text:style-name="al"> De reden waarom u beroep aantekent. </text:p>
              </text:list-item>
            </text:list>
            <text:p text:style-name="common-al">Let er op dat u een handtekening onder uw beroepschrift zet. Voor de rechtbank is het belangrijk dat u een kopie van het besluit meestuurt.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nadel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37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verruiming van de inhoudsmaat aan Rouwhorsterdijk 6a te Lichtenvoorde</meta:user-defined>
    <meta:user-defined meta:name="DCTERMS.W3CDTF/DCTERMS.available">2022-03-31</meta:user-defined>
    <meta:user-defined meta:name="DCTERMS.W3CDTF/OVERHEIDop.jaargang">2022</meta:user-defined>
    <meta:user-defined meta:name="OVERHEIDop.publicationIssue">133741</meta:user-defined>
    <meta:user-defined meta:name="OVERHEIDop.GmbID/DC.identifier">gmb-2022-133741</meta:user-defined>
    <meta:user-defined meta:name="OVERHEIDop.versieInformatie"/>
  </office:meta>
</office:document-meta>
</file>