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t.o. De Homeie 16, Sumar (kadastraal Oostermeer K 1786)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o. De Homeie 16, Sumar (kadastraal Oostermeer K 1786) kavel 6</text:p>
            <text:p text:style-name="common-al">Olo: 6625265</text:p>
            <text:p text:style-name="common-al">het bouwen van een woning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7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t.o. De Homeie 16, Sumar (kadastraal Oostermeer K 1786) kavel 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740</meta:user-defined>
    <meta:user-defined meta:name="OVERHEIDop.GmbID/DC.identifier">gmb-2022-133740</meta:user-defined>
    <meta:user-defined meta:name="OVERHEIDop.versieInformatie"/>
  </office:meta>
</office:document-meta>
</file>