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rbindingsweg 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maart 2022 heeft de Omgevingsdienst Midden-Holland (ODMH) namens de gemeente Zuidplas een melding ontvangen ter plaatse van de Verbindingsweg 14 in Nieuwerkerk aan den IJssel.</text:p>
            <text:p text:style-name="common-al">Dit betreft: het veranderen van het bedrijf door het vernieuwen en vergroten van een bestaande schuur.</text:p>
            <text:p text:style-name="common-al">De melding is geregistreerd onder kenmerk 202207538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373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erbindingsweg 14 in Nieuwerkerk aan den IJss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35</meta:user-defined>
    <meta:user-defined meta:name="OVERHEIDop.GmbID/DC.identifier">gmb-2022-133735</meta:user-defined>
    <meta:user-defined meta:name="OVERHEIDop.versieInformatie"/>
  </office:meta>
</office:document-meta>
</file>