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gemeente Putten een aanvraag ontvangen voor het plaatsen van een verlichte gevelreclame (bouwen, reclame) op locatie Nijkerkerstraat 61 A. De aanvraag is geregistreerd onder zaaknummer W 22/1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61 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33</meta:user-defined>
    <meta:user-defined meta:name="OVERHEIDop.GmbID/DC.identifier">gmb-2022-133733</meta:user-defined>
    <meta:user-defined meta:name="OVERHEIDop.versieInformatie"/>
  </office:meta>
</office:document-meta>
</file>