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 Jhr Hoeufftlaan 6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omgevingsvergunning op locatie Burg Jhr Hoeufftlaan 65 in Vianen. De aanvraag is geregistreerd onder zaaknummer OV-2022-0154. De aanvraag betreft het verwijderen van de draagmuur en plaatsen van een staalconstructie tussen woonkamer, keuken en entree i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73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 Jhr Hoeufftlaan 65 in Vian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31</meta:user-defined>
    <meta:user-defined meta:name="OVERHEIDop.GmbID/DC.identifier">gmb-2022-133731</meta:user-defined>
    <meta:user-defined meta:name="OVERHEIDop.versieInformatie"/>
  </office:meta>
</office:document-meta>
</file>