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0 januari 2022:</text:p>
            <text:p text:style-name="common-al">- <text:span text:style-name="nadrukvet">Boseind 10</text:span>: het vervangen van de huidige schoorsteen door een 40 m hoge schoorsteen</text:p>
            <text:p text:style-name="common-al">(UV202038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0383</meta:user-defined>
    <meta:user-defined meta:name="DCTERMS.abstract">Boseind 10 in Boxtel: het vervangen van de huidige schoorsteen door een 40 m hoge schoorsteen.</meta:user-defined>
    <dc:language>nl</dc:language>
    <meta:user-defined meta:name="OVERHEIDop.locatietype/OVERHEIDop.gebiedsmarkering">Adres</meta:user-defined>
    <meta:user-defined meta:name="DC.title">Ingetrokken aanvraag omgevingsvergunning Boseind 10 in Boxt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73</meta:user-defined>
    <meta:user-defined meta:name="OVERHEIDop.GmbID/DC.identifier">gmb-2022-13373</meta:user-defined>
    <meta:user-defined meta:name="OVERHEIDop.versieInformatie"/>
  </office:meta>
</office:document-meta>
</file>