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ukelsestraat 12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maart 2022:</text:p>
            <text:p text:style-name="common-al">- <text:span text:style-name="nadrukvet">Breukelsestraat </text:span><text:span text:style-name="nadrukvet">121</text:span><text:span text:style-name="nadrukvet">:</text:span> het plaatsen van isolerende beglazing en dakramen in het pand</text:p>
            <text:p text:style-name="common-al"/>
            <text:p text:style-name="common-al">Omgevingsvergunning regulier (RV202204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372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2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2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46</meta:user-defined>
    <meta:user-defined meta:name="DCTERMS.abstract">Breukelsestraat 121 in Boxtel : het plaatsen van isolerende beglazing en dakramen in het pand.</meta:user-defined>
    <dc:language>nl</dc:language>
    <meta:user-defined meta:name="OVERHEIDop.locatietype/OVERHEIDop.gebiedsmarkering">Adres</meta:user-defined>
    <meta:user-defined meta:name="DC.title">Verleende omgevingsvergunning Breukelsestraat 121 in Boxtel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728</meta:user-defined>
    <meta:user-defined meta:name="OVERHEIDop.GmbID/DC.identifier">gmb-2022-133728</meta:user-defined>
    <meta:user-defined meta:name="OVERHEIDop.versieInformatie"/>
  </office:meta>
</office:document-meta>
</file>