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en splitsen van de vrijstaande woning tbv mantelzorg, het aanleggen van een in/uitrit, Noordeloo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aart 2022een besluit verzonden op de aanvraag met zaaknummer 2021-004307 voor het verbouwen en splitsen van de vrijstaande woning tbv mantelzorg, het aanlegge op locatie Noordeloosstraat 28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72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omgevingsvergunning op locatie Noordeloosstraat 28</meta:user-defined>
    <dc:language>nl</dc:language>
    <meta:user-defined meta:name="OVERHEIDop.locatietype/OVERHEIDop.gebiedsmarkering">Punt</meta:user-defined>
    <meta:user-defined meta:name="DC.title">Kennisgeving besluit omgevingsvergunning voor het verbouwen en splitsen van de vrijstaande woning tbv mantelzorg, het aanleggen van een in/uitrit, Noordeloosstraat 28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25</meta:user-defined>
    <meta:user-defined meta:name="OVERHEIDop.GmbID/DC.identifier">gmb-2022-133725</meta:user-defined>
    <meta:user-defined meta:name="OVERHEIDop.versieInformatie"/>
  </office:meta>
</office:document-meta>
</file>