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Subsidiebeleidsregel ondersteuning kwetsbare inwoners i.v.m. corona</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omtrent</text:p>
            <text:p text:style-name="al">de subsidiering van activiteiten voor kwetsbare inwoners ter verlichting van de sociale en mentale gevolgen van de coronamaatregelen</text:p>
            <text:p text:style-name="al">omdat, kwetsbare inwoners onevenredig hard zijn getroffen door de coronamaatregelen<text:span text:style-name="nadrukvet">;</text:span></text:p>
            <text:p text:style-name="al">gelet op de artikelen 4:81, eerste lid, 4:83 en 1:3, vierde lid, van de Algemene wet bestuursrecht <text:span text:style-name="nadrukvet"><text:span text:style-name="nadrukcur">;</text:span></text:span></text:p>
            <text:p text:style-name="al"/>
            <text:p text:style-name="al">besluit vast te stellen de volgende beleidsregel:</text:p>
            <text:p text:style-name="al"/>
            <text:p text:style-name="al">
            <text:span text:style-name="nadrukvet">Tijdelijk subsidiebeleidsregel ondersteuning kwetsbare inwoners i.v.m. corona</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e gevolgen van de coronamaatregelen op het sociaal en mentaal welzijn van kwetsbare inwoners dempen en structurele schade van de maatregelen zoveel mogelijk voorkomen.</text:p>
          </text:section>
          <text:section text:name="artikel_id1-3-2-2-2" text:style-name="artikel">
            <text:p text:style-name="artikel_kop_titel"><text:span text:style-name="artikel_kop_label">Artikel</text:span> <text:span text:style-name="artikel_kop_nr"> 2 </text:span> Doelgroep</text:p>
            <text:p text:style-name="al">Tot de doelgroep behoren:</text:p>
            <text:list text:style-name="id1-3-2-2-2-3">
              <text:list-item text:style-override="id1-3-2-2-2-3-1">
                <text:number>1.</text:number>
                <text:p text:style-name="al"> ouderen (inwoners ouder dan 65 jaar);</text:p>
              </text:list-item>
              <text:list-item text:style-override="id1-3-2-2-2-3-2">
                <text:number>2.</text:number>
                <text:p text:style-name="al"> Inwoners met psychische kwetsbaarheid en inwoners met een lichte verstandelijke beperking.</text:p>
              </text:list-item>
            </text:list>
          </text:section>
          <text:section text:name="artikel_id1-3-2-2-3" text:style-name="artikel">
            <text:p text:style-name="artikel_kop_titel"><text:span text:style-name="artikel_kop_label">Artikel</text:span> <text:span text:style-name="artikel_kop_nr"> 3 </text:span> Activiteiten</text:p>
            <text:p text:style-name="al">De onder deze subsidieregeling vallende activiteiten zijn:</text:p>
            <text:list text:style-name="id1-3-2-2-3-3">
              <text:list-item text:style-override="id1-3-2-2-3-3-1">
                <text:number>1.</text:number>
                <text:p text:style-name="al">een samenhangend programma van activiteiten om eenzaamheid te bestrijden onder de doelgroep genoemd in Artikel 2 lid 1;</text:p>
              </text:list-item>
            </text:list>
            <text:list text:style-name="id1-3-2-2-3-4">
              <text:list-item text:style-override="id1-3-2-2-3-4-1">
                <text:number>2.</text:number>
                <text:p text:style-name="al">een samenhangend programma van ontmoetings- en herstelactiviteiten voor de doelgroep genoemd in Artikel 2 lid 2.</text:p>
              </text:list-item>
            </text:list>
          </text:section>
          <text:section text:name="artikel_id1-3-2-2-4" text:style-name="artikel">
            <text:p text:style-name="artikel_kop_titel"><text:span text:style-name="artikel_kop_label">Artikel</text:span> <text:span text:style-name="artikel_kop_nr"> 4 </text:span> Subsidieaanvraag</text:p>
            <text:list text:style-name="id1-3-2-2-4-2">
              <text:list-item text:style-override="id1-3-2-2-4-2">
                <text:number> a. </text:number>
                <text:p text:style-name="al">In afwijking van ASV artikel 7, lid 2, geldt voor deze eenmalige subsidieaanvragen dat ze ingediend moeten worden vóór 1 mei 2022.</text:p>
              </text:list-item>
              <text:list-item text:style-override="id1-3-2-2-4-3">
                <text:number> b. </text:number>
                <text:p text:style-name="al">De subsidie kan worden aangevraagd voor maximaal 2 jaren.</text:p>
              </text:list-item>
              <text:list-item text:style-override="id1-3-2-2-4-4">
                <text:number> c. </text:number>
                <text:p text:style-name="al">Een subsidieaanvraag bevat een plan van aanpak waarin wordt aangegeven welke activiteiten worden gerealiseerd, hoe die worden gerealiseerd en wanneer die worden gerealiseerd en in hoeverre de in artikel 5 genoemde subsidieverplichtingen worden nagekomen.</text:p>
              </text:list-item>
            </text:list>
          </text:section>
          <text:section text:name="artikel_id1-3-2-2-5" text:style-name="artikel">
            <text:p text:style-name="artikel_kop_titel"><text:span text:style-name="artikel_kop_label">Artikel</text:span> <text:span text:style-name="artikel_kop_nr">5 </text:span> Subsidieverplichtingen</text:p>
            <text:list text:style-name="id1-3-2-2-5-2">
              <text:list-item text:style-override="id1-3-2-2-5-2">
                <text:number> a. </text:number>
                <text:p text:style-name="al">De uitvoerende organisatie is een professionele organisatie die werkt volgens kwaliteitseisen van landelijke brancheorganisaties.</text:p>
              </text:list-item>
              <text:list-item text:style-override="id1-3-2-2-5-3">
                <text:number> b. </text:number>
                <text:p text:style-name="al">De professionals hebben aantoonbaar expertise en ervaring met de doelgroep.</text:p>
              </text:list-item>
              <text:list-item text:style-override="id1-3-2-2-5-4">
                <text:number>c. </text:number>
                <text:p text:style-name="al">De activiteiten worden opgezet en uitgevoerd in samenwerking met de doelgroep/ervaringsdeskundigen.</text:p>
              </text:list-item>
              <text:list-item text:style-override="id1-3-2-2-5-5">
                <text:number> d. </text:number>
                <text:p text:style-name="al">De activiteiten worden vooral uitgevoerd door vrijwilligers en ervaringsdeskundigen die daarbij worden ondersteund door professionals.</text:p>
              </text:list-item>
              <text:list-item text:style-override="id1-3-2-2-5-6">
                <text:number> e. </text:number>
                <text:p text:style-name="al">De uitvoerende organisatie is een non-profit organisatie. Dat wil zeggen dat het een maatschappelijk doel nastreeft en niet-commercieel van aard is.</text:p>
              </text:list-item>
              <text:list-item text:style-override="id1-3-2-2-5-7">
                <text:number> f. </text:number>
                <text:p text:style-name="al">De uitvoerende organisatie onderhoudt goede contacten met lokale organisaties op het gebied van wonen, welzijn en zorg (buurthuizen, lokale vrijwilligersorganisaties en lokale zorgaanbieders).</text:p>
              </text:list-item>
              <text:list-item text:style-override="id1-3-2-2-5-8">
                <text:number> g. </text:number>
                <text:p text:style-name="al">Het activiteitenprogramma wordt ingericht en uitgevoerd in nauwe samenwerking met lokale organisaties op het gebied van wonen, welzijn en zorg.</text:p>
              </text:list-item>
              <text:list-item text:style-override="id1-3-2-2-5-9">
                <text:number> h. </text:number>
                <text:p text:style-name="al">De activiteiten sluiten naadloos aan aan het bestaande aanbod aan welzijn en zorg en zijn evenwichtig verdeeld over de gemeente.</text:p>
              </text:list-item>
              <text:list-item text:style-override="id1-3-2-2-5-10">
                <text:number> i. </text:number>
                <text:p text:style-name="al">De activiteiten worden zodanig ingericht dat er goede kans bestaat dat ze na afloop van de subsidie op eigen kracht kunnen voortbestaan. Dat wil zeggen door eigen bijdragen van de deelnemers of uit andere financieringsbronnen.</text:p>
              </text:list-item>
            </text:list>
          </text:section>
          <text:section text:name="artikel_id1-3-2-2-6" text:style-name="artikel">
            <text:p text:style-name="artikel_kop_titel"><text:span text:style-name="artikel_kop_label">Artikel</text:span> <text:span text:style-name="artikel_kop_nr"> 6 </text:span> Subsidieplafond en verdeelregels</text:p>
            <text:list text:style-name="id1-3-2-2-6-2">
              <text:list-item text:style-override="id1-3-2-2-6-2">
                <text:number> a. </text:number>
                <text:p text:style-name="al">Het subsidieplafond voor de activiteiten in artikel 3 lid 1 bedraagt €127.237,00.</text:p>
              </text:list-item>
              <text:list-item text:style-override="id1-3-2-2-6-3">
                <text:number> b. </text:number>
                <text:p text:style-name="al">Het subsidieplafond voor de activiteiten in artikel 3 lid 2 bedraagt €140.750,00.</text:p>
              </text:list-item>
              <text:list-item text:style-override="id1-3-2-2-6-4">
                <text:number> c. </text:number>
                <text:p text:style-name="al">De subsidie voor de activiteiten in artikel 3 lid 1 wordt toegekend aan niet meer dan 1 organisatie. Bij meer dan 1 subsidieaanvraag wordt de subsidie toegekend aan de organisatie die het meest overtuigend aantoont te voldoen aan de in artikel 5 genoemde subsidieverplichtingen.</text:p>
              </text:list-item>
              <text:list-item text:style-override="id1-3-2-2-6-5">
                <text:number> d. </text:number>
                <text:p text:style-name="al">De subsidie voor de activiteiten in artikel 3 lid 2 wordt toegekend aan niet meer dan 1 organisatie. Bij meer dan 1 subsidieaanvraag wordt de subsidie toegekend aan de organisatie die het meest overtuigend aantoont te voldoen aan de in artikel 5 genoemde subsidieverplichtingen.</text:p>
              </text:list-item>
            </text:list>
          </text:section>
          <text:section text:name="artikel_id1-3-2-2-7" text:style-name="artikel">
            <text:p text:style-name="artikel_kop_titel"><text:span text:style-name="artikel_kop_label">Artikel</text:span> <text:span text:style-name="artikel_kop_nr"> 7 </text:span> Slotbepalingen</text:p>
            <text:list text:style-name="id1-3-2-2-7-2">
              <text:list-item text:style-override="id1-3-2-2-7-2">
                <text:number> 1. </text:number>
                <text:p text:style-name="al">Deze beleidsregel treedt in werking op de eerste dag na bekendmaking.</text:p>
              </text:list-item>
              <text:list-item text:style-override="id1-3-2-2-7-3">
                <text:number> 2. </text:number>
                <text:p text:style-name="al">Deze beleidsregel wordt aangehaald als: Tijdelijk subsidiebeleidsregel ondersteuning kwetsbare inwoners i.v.m. corona.</text:p>
              </text:list-item>
            </text:list>
            <text:p text:style-name="al"/>
          </text:section>
        </text:section>
        <text:section text:name="regeling-sluiting_id1-3-2-3" text:style-name="regeling-sluiting">
          <text:section text:name="ondertekening_id1-3-2-3-1">
            <text:p>Aldus vastgesteld in de collegevergadering van 22 maart 2022.</text:p>
            <text:p><text:span text:style-name="functie">De secretaris, De burgemeester,</text:span></text:p>
          </text:section>
          <text:section text:name="ondertekening_id1-3-2-3-2">
            <text:p>Jelmer Mulder, Karel Loohu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372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2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2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03-02</meta:user-defined>
    <meta:user-defined meta:name="DC.source">artikel 4:83 van de Algemene wet bestuursrecht]|[1.0:c:BWBR0005537&amp;artikel=4%3A83&amp;g=2022-03-02</meta:user-defined>
    <meta:user-defined meta:name="DC.source">artikel 1:3, vierde lid, van de Algemene wet bestuursrecht]|[1.0:c:BWBR0005537&amp;artikel=1%3A3&amp;lid=4&amp;g=2022-03-02</meta:user-defined>
    <meta:user-defined meta:name="DCTERMS.alternative">Tijdelijk subsidiebeleidsregel ondersteuning kwetsbare inwoners i.v.m. corona</meta:user-defined>
    <dc:language>nl</dc:language>
    <meta:user-defined meta:name="OVERHEIDop.locatietype/OVERHEIDop.gebiedsmarkering">Gemeente</meta:user-defined>
    <meta:user-defined meta:name="DC.title">Tijdelijk Subsidiebeleidsregel ondersteuning kwetsbare inwoners i.v.m. corona</meta:user-defined>
    <meta:user-defined meta:name="DCTERMS.W3CDTF/DCTERMS.available">2022-03-25</meta:user-defined>
    <meta:user-defined meta:name="DCTERMS.W3CDTF/OVERHEIDop.jaargang">2022</meta:user-defined>
    <meta:user-defined meta:name="OVERHEIDop.publicationIssue">133721</meta:user-defined>
    <meta:user-defined meta:name="OVERHEIDop.betreftRegeling">CVDR674776_1</meta:user-defined>
    <meta:user-defined meta:name="xs:date/OVERHEIDop.startdatum">2022-03-26</meta:user-defined>
    <meta:user-defined meta:name="OVERHEIDop.GmbID/DC.identifier">gmb-2022-133721</meta:user-defined>
    <meta:user-defined meta:name="OVERHEIDop.versieInformatie"/>
  </office:meta>
</office:document-meta>
</file>