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Warmerdam Spoelbedrijf B.V., Herenweg 362 te Noordwijkerhout</text:p>
      <text:section text:name="zakelijke-mededeling_id1-3-2" text:style-name="zakelijke-mededeling">
        <text:section text:name="zakelijke-mededeling-tekst_id1-3-2-1" text:style-name="zakelijke-mededeling-tekst">
          <text:section text:name="tekst_id1-3-2-1-1" text:style-name="tekst">
            <text:p text:style-name="common-al">Wij hebben een melding Activiteitenbesluit milieubeheer ontvangen van Warmerdam Spoelbedrijf B.V. De melding gaat over het uitbreiden van het bedrijfspand van het spoelbedrijf in Noordwijkerhout ten behoeve van extra opslag en logistieke ruimte. </text:p>
            <text:p text:style-name="common-al">
            <text:span text:style-name="nadrukvet">Meer informatie</text:span>
          </text:p>
            <text:p text:style-name="last-al">Wilt u meer informatie? Neem dan contact op met de Omgevingsdienst West-Holland via 071‑4083100 of info@odwh.nl. Vermeld hierbij het zaaknummer: 2022-002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7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2757</meta:user-defined>
    <meta:user-defined meta:name="DCTERMS.abstract">Ingekomen melding Activiteitenbesluit milieubeheer - het uitbreiden van het bedrijfspand van het spoelbedrijf</meta:user-defined>
    <dc:language>nl</dc:language>
    <meta:user-defined meta:name="OVERHEIDop.locatietype/OVERHEIDop.gebiedsmarkering">Adres</meta:user-defined>
    <meta:user-defined meta:name="DC.title">Ingekomen melding Activiteitenbesluit milieubeheer - Warmerdam Spoelbedrijf B.V., Herenweg 362 te Noordwijkerhout</meta:user-defined>
    <meta:user-defined meta:name="DCTERMS.W3CDTF/DCTERMS.available">2022-03-29</meta:user-defined>
    <meta:user-defined meta:name="DCTERMS.W3CDTF/OVERHEIDop.jaargang">2022</meta:user-defined>
    <meta:user-defined meta:name="OVERHEIDop.publicationIssue">133718</meta:user-defined>
    <meta:user-defined meta:name="OVERHEIDop.GmbID/DC.identifier">gmb-2022-133718</meta:user-defined>
    <meta:user-defined meta:name="OVERHEIDop.versieInformatie"/>
  </office:meta>
</office:document-meta>
</file>