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's-Gravenstraat 39 te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ingekomen, 's-Gravenstraat 39 te Clinge</text:span>
          </text:p>
            <text:p text:style-name="common-al">Zaakomschrijving: realiseren van een woning met bijgebouw</text:p>
            <text:p text:style-name="common-al">Zaaknummer: 259830</text:p>
            <text:p text:style-name="common-al">Verzonden naar aanvrager: 23-03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371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1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1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830</meta:user-defined>
    <meta:user-defined meta:name="DCTERMS.abstract">realiseren van een woning met bijgebouw</meta:user-defined>
    <dc:language>nl</dc:language>
    <meta:user-defined meta:name="OVERHEIDop.locatietype/OVERHEIDop.gebiedsmarkering">Punt</meta:user-defined>
    <meta:user-defined meta:name="DC.title">Verlenging beslistermijn, 's-Gravenstraat 39 te Cling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15</meta:user-defined>
    <meta:user-defined meta:name="OVERHEIDop.GmbID/DC.identifier">gmb-2022-133715</meta:user-defined>
    <meta:user-defined meta:name="OVERHEIDop.versieInformatie"/>
  </office:meta>
</office:document-meta>
</file>