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isschopstraat 14 5502BJ Veldhoven.</text:p>
            <text:p text:style-name="common-al">De gemeente heeft op 22-03-2022 een aanvraag omgevingsvergunning ontvangen.</text:p>
            <text:p text:style-name="common-al">Het betreft een aanvraag op locatie Bisschopstraat 14 5502BJ Veldhoven met omschrijving aanpassen en realiseren van een nieuwe achtertuin.</text:p>
            <text:p text:style-name="common-al">De zaak is geregistreerd onder nummer VHZ2022-0027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7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76</meta:user-defined>
    <meta:user-defined meta:name="DCTERMS.abstract">aanpassen en realiseren van een nieuwe achtertui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704</meta:user-defined>
    <meta:user-defined meta:name="OVERHEIDop.GmbID/DC.identifier">gmb-2022-133704</meta:user-defined>
    <meta:user-defined meta:name="OVERHEIDop.versieInformatie"/>
  </office:meta>
</office:document-meta>
</file>