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edeeltelijk vervangen van de gevel en het dak, Petuniatuin 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maart 2022 een besluit verzonden op de aanvraag met zaaknummer 2022-012364 voor het gedeeltelijk vervangen van de gevel en het dak op locatie Petuniatuin 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7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tuniatuin 9, 2724NA Zoetermeer</meta:user-defined>
    <dc:language>nl</dc:language>
    <meta:user-defined meta:name="OVERHEIDop.locatietype/OVERHEIDop.gebiedsmarkering">Punt</meta:user-defined>
    <meta:user-defined meta:name="DC.title">Kennisgeving besluit omgevingsvergunning voor het gedeeltelijk vervangen van de gevel en het dak, Petuniatuin 9 te Zoeterme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00</meta:user-defined>
    <meta:user-defined meta:name="OVERHEIDop.GmbID/DC.identifier">gmb-2022-133700</meta:user-defined>
    <meta:user-defined meta:name="OVERHEIDop.versieInformatie"/>
  </office:meta>
</office:document-meta>
</file>