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826963) Laan van Nieuw Oosteinde 474 Voorburg plaatsen van een dakkapel in het voordakvlak, het uitbreiden van de eerste verdieping aan achterzijde en het intern wijzig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in het voordakvlak, het uitbreiden van de eerste verdieping aan achterzijde en het intern wijzigen van de woning.</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23 maart 2022</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369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9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9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enmerk 826963) Laan van Nieuw Oosteinde 474 Voorburg plaatsen van een dakkapel in het voordakvlak, het uitbreiden van de eerste verdieping aan achterzijde en het intern wijzigen van de woning</meta:user-defined>
    <meta:user-defined meta:name="DCTERMS.W3CDTF/DCTERMS.available">2022-03-25</meta:user-defined>
    <meta:user-defined meta:name="DCTERMS.W3CDTF/OVERHEIDop.jaargang">2022</meta:user-defined>
    <meta:user-defined meta:name="OVERHEIDop.publicationIssue">133699</meta:user-defined>
    <meta:user-defined meta:name="OVERHEIDop.GmbID/DC.identifier">gmb-2022-133699</meta:user-defined>
    <meta:user-defined meta:name="OVERHEIDop.versieInformatie"/>
  </office:meta>
</office:document-meta>
</file>