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an 24 april tot en met 30 april 2022 bij de winkelcentra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1 maart 2022 op grond van artikel 5:13 van de Algemene Plaatselijke verordening Soest vergunning hebben verleend voor het houden van een collecte bij de winkelcentra in de gemeente Soest aan Stichting Steun Mensenrechten, Stop Maatschappelijk Geweld. De collecte wordt gehouden van 24 april tot en met 30 april 2022 dagelijks tot uiterlijk 20:00 uur. </text:p>
            <text:p text:style-name="common-al">Voor vragen:  M. van Brummelen, ,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6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955 </meta:user-defined>
    <dc:language>nl</dc:language>
    <meta:user-defined meta:name="OVERHEIDop.locatietype/OVERHEIDop.gebiedsmarkering">Gemeente</meta:user-defined>
    <meta:user-defined meta:name="DC.title">Toestemming voor het houden van een collecte van 24 april tot en met 30 april 2022 bij de winkelcentra te Soest</meta:user-defined>
    <meta:user-defined meta:name="DCTERMS.W3CDTF/DCTERMS.available">2022-03-30</meta:user-defined>
    <meta:user-defined meta:name="DCTERMS.W3CDTF/OVERHEIDop.jaargang">2022</meta:user-defined>
    <meta:user-defined meta:name="OVERHEIDop.publicationIssue">133698</meta:user-defined>
    <meta:user-defined meta:name="OVERHEIDop.GmbID/DC.identifier">gmb-2022-133698</meta:user-defined>
    <meta:user-defined meta:name="OVERHEIDop.versieInformatie"/>
  </office:meta>
</office:document-meta>
</file>