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orpsstraat 37 in Heerde: het handelen in strijd met regels ruimtelijke ordening voor het realiseren van een lunchcafé</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handelen in strijd met regels ruimtelijke ordening voor het realiseren van een lunchcafé op het perceel Dorpsstraat 37 in Heerde buiten behandeling heeft gelaten (verzenddatum: 22 maart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6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9893</meta:user-defined>
    <meta:user-defined meta:name="DCTERMS.abstract">Buiten behandeling laten aanvraag omgevingsvergunning Dorpsstraat 37 in Heerde: het handelen in strijd met regels ruimtelijke ordening voor het realiseren van een lunchcafé</meta:user-defined>
    <dc:language>nl</dc:language>
    <meta:user-defined meta:name="OVERHEIDop.locatietype/OVERHEIDop.gebiedsmarkering">Adres</meta:user-defined>
    <meta:user-defined meta:name="DC.title">Buiten behandeling laten aanvraag omgevingsvergunning Dorpsstraat 37 in Heerde: het handelen in strijd met regels ruimtelijke ordening voor het realiseren van een lunchcafé</meta:user-defined>
    <meta:user-defined meta:name="DCTERMS.W3CDTF/DCTERMS.available">2022-03-29</meta:user-defined>
    <meta:user-defined meta:name="DCTERMS.W3CDTF/OVERHEIDop.jaargang">2022</meta:user-defined>
    <meta:user-defined meta:name="OVERHEIDop.publicationIssue">133696</meta:user-defined>
    <meta:user-defined meta:name="OVERHEIDop.GmbID/DC.identifier">gmb-2022-133696</meta:user-defined>
    <meta:user-defined meta:name="OVERHEIDop.versieInformatie"/>
  </office:meta>
</office:document-meta>
</file>