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Bûtendiken 9, 9214VR Small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ûtendiken 9, 9214VR Smalle Ee, het plaatsen van een dakkapel, ontvangen: 9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36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Bûtendiken 9, 9214VR Smalle Ee, het plaatsen van een dakkapel, ontvangen: 9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Bûtendiken 9, 9214VR Smalle E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369</meta:user-defined>
    <meta:user-defined meta:name="OVERHEIDop.GmbID/DC.identifier">gmb-2022-13369</meta:user-defined>
    <meta:user-defined meta:name="OVERHEIDop.versieInformatie"/>
  </office:meta>
</office:document-meta>
</file>