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Meester Loeffenplein en een gedeelte van de Kerkstraat 5473 KX Vorstenbosch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 verleend voor het gebruik van geluidsversterkende apparatuur op 27 en 28 mei 2022 van 13.00 uur tot 01.00 tijdens de kermis.  </text:p>
            <text:p text:style-name="common-al">Het besluit is verzonden op 24 maart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0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367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lgemene Plaatselijke Verordening (APV) ontheffing voor het gebruik van geluidsversterkende apparatuur, Meester Loeffenplein en een gedeelte van de Kerkstraat 5473 KX Vorstenbosch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677</meta:user-defined>
    <meta:user-defined meta:name="OVERHEIDop.GmbID/DC.identifier">gmb-2022-133677</meta:user-defined>
    <meta:user-defined meta:name="OVERHEIDop.versieInformatie"/>
  </office:meta>
</office:document-meta>
</file>