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ssenwaard ong. (kavel 4)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2 heeft de gemeente een aanvraag ontvangen voor een omgevingsvergunning op locatie Ossenwaard ong. (kavel 4) in Ossenwaard. De aanvraag is geregistreerd onder zaaknummer OV-2022-0156. De aanvraag betreft het bouwenn van een woning en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67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7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7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Ossenwaard ong. (kavel 4) in Ossenwaar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75</meta:user-defined>
    <meta:user-defined meta:name="OVERHEIDop.GmbID/DC.identifier">gmb-2022-133675</meta:user-defined>
    <meta:user-defined meta:name="OVERHEIDop.versieInformatie"/>
  </office:meta>
</office:document-meta>
</file>