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IntercityHotel Amsterdam Airport’, Spark Avenue 1, 2133 LC te Hoofddorp, verzenddatum 22-03-2022, zaaknummer 5708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6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IntercityHotel Amsterdam Airport’, Spark Avenue 1, 2133 LC te Hoofddorp, verzenddatum 22-03-2022, zaaknummer 5708526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71</meta:user-defined>
    <meta:user-defined meta:name="OVERHEIDop.GmbID/DC.identifier">gmb-2022-133671</meta:user-defined>
    <meta:user-defined meta:name="OVERHEIDop.versieInformatie"/>
  </office:meta>
</office:document-meta>
</file>