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60 t/m 60E te Oosterwolde</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de locatie 't Oost 60 t/m 60E te Oosterwolde. De aanvraag is geregistreerd onder zaaknummer OV-2022-1684. De aanvraag betreft:</text:p>
            <text:p text:style-name="common-al">het bouwen van 6 zorgappartemen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6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60 t/m 60E te Oosterwolde</meta:user-defined>
    <meta:user-defined meta:name="DCTERMS.W3CDTF/DCTERMS.available">2022-03-25</meta:user-defined>
    <meta:user-defined meta:name="DCTERMS.W3CDTF/OVERHEIDop.jaargang">2022</meta:user-defined>
    <meta:user-defined meta:name="OVERHEIDop.publicationIssue">133668</meta:user-defined>
    <meta:user-defined meta:name="OVERHEIDop.GmbID/DC.identifier">gmb-2022-133668</meta:user-defined>
    <meta:user-defined meta:name="OVERHEIDop.versieInformatie"/>
  </office:meta>
</office:document-meta>
</file>