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Meester Loeffenplein en een gedeelte van de Kerkstraat 5473 K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kermis van 26 mei tot en met 29 mei 2022 dagelijks van 13.00 uur tot 01.00 uur.  </text:p>
            <text:p text:style-name="common-al">Het besluit is verzonden op 24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6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(APV) Evenementenvergunning, Meester Loeffenplein en een gedeelte van de Kerkstraat 5473 KX Vorstenbo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667</meta:user-defined>
    <meta:user-defined meta:name="OVERHEIDop.GmbID/DC.identifier">gmb-2022-133667</meta:user-defined>
    <meta:user-defined meta:name="OVERHEIDop.versieInformatie"/>
  </office:meta>
</office:document-meta>
</file>