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9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maart 2022 heeft de gemeente Wijdemeren een aanvraag omgevingsvergunning ontvangen voor het maken/dempen van water en het bouwen van een boothuis op de locatie Oud-Loosdrechtsedijk 96 te Loosdrecht. De aanvraag is geregistreerd onder zaaknummer Z.7136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36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66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96 te Loosdre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65</meta:user-defined>
    <meta:user-defined meta:name="OVERHEIDop.GmbID/DC.identifier">gmb-2022-133665</meta:user-defined>
    <meta:user-defined meta:name="OVERHEIDop.versieInformatie"/>
  </office:meta>
</office:document-meta>
</file>