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Bar Glitch - Grotestraat 5 6511 V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22</text:p>
            <text:p text:style-name="common-al">
            <text:span text:style-name="nadrukvet">Omschrijving: </text:span>Alcoholvergunning (Grotestraat 5 6511 V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1.08777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1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aart 2022 tot en met 0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65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65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Bar Glitch - Grotestraat 5 6511 VB  Nijme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659</meta:user-defined>
    <meta:user-defined meta:name="OVERHEIDop.GmbID/DC.identifier">gmb-2022-133659</meta:user-defined>
    <meta:user-defined meta:name="OVERHEIDop.versieInformatie"/>
  </office:meta>
</office:document-meta>
</file>