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orstacker 1437 6546 E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2</text:p>
            <text:p text:style-name="common-al">
            <text:span text:style-name="nadrukvet">Omschrijving: </text:span>Exploitatievergunning droge horeca (Horstacker 1437 6546 E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770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2 tot en met 0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65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5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5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orstacker 1437 6546 EK  Nijme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50</meta:user-defined>
    <meta:user-defined meta:name="OVERHEIDop.GmbID/DC.identifier">gmb-2022-133650</meta:user-defined>
    <meta:user-defined meta:name="OVERHEIDop.versieInformatie"/>
  </office:meta>
</office:document-meta>
</file>