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 verlenen Verklaring van geen Bedenkingen Prinses Irenestraat 3 in Nieuw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8 maart 2022 heeft de gemeenteraad van Zuidplas ingestemd met het verlenen van de Verklaring van geen Bedenkingen voor de ontwikkeling aan de Prinses Irenestraat 3 in Nieuwerkerk. Op 18 maart 2022 heeft de Omgevingsdienst Midden-Holland (ODMH) namens de gemeente Zuidplas een besluit genomen op de aanvraag met kenmerk 2020351578. Dit betreft het herbouwen van het gebedshuis gelegen aan de Prinses Irenestraat 3 in Nieuwerkerk. De vergunning is toegekend. Het besluit betreft de volgende onderdelen:</text:p>
            <text:p text:style-name="common-al">- bouwen (artikel 2.1 lid 1a Wabo);</text:p>
            <text:p text:style-name="common-al">- afwijken bestemmingsplan/ strijdig gebruik (artikel 2.1 lid 1c Wabo).</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roep</text:span>
          </text:p>
            <text:p text:style-name="common-al">Tijdens de inzagetermijn kunnen belanghebbenden, die tijdig zienswijzen hebben ingediend tegen het ontwerpbesluit, een beroepschrift indienen bij de Rechtbank Den Haag, Sector Bestuursrecht, Postbus 20302, 2500 EH Den Haag. De termijn voor het indienen van een bezwaar start op 1 april  2022 en bedraagt 6 weken.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U kunt ook digitaal beroep indienen. Daarvoor moet u wel beschikken over een elektronische handtekening (DigiD). Kijk op de website <text:a xlink:href="http://loket.rechtspraak.nl/bestuursrecht" xlink:type="simple">http://loket.rechtspraak.nl/bestuursrecht</text:a> voor meer informatie over het digitaal indienen van beroep. Voor het in behandeling nemen van een beroepschrift is griffierecht verschuldigd. Het indienen van beroep schort de werking van het besluit niet op.</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meer informatie kunt u contact opnemen met mevrouw E. Reussink, telefoonnummer 0180 - 330 300, e-mailadres: <text:a xlink:href="mailto:elja.reussink@zuidplas.nl" xlink:type="simple">elja.reussink@zuidplas.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64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4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4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Het herbouwen van het gebedshuis gelegen aan de Prinses Irenestraat 3 in Nieuwerkerk.</meta:user-defined>
    <dc:language>nl</dc:language>
    <meta:user-defined meta:name="OVERHEIDop.locatietype/OVERHEIDop.gebiedsmarkering">Adres</meta:user-defined>
    <meta:user-defined meta:name="DC.title">Kennisgeving besluit op aanvraag omgevingsvergunning en verlenen Verklaring van geen Bedenkingen Prinses Irenestraat 3 in Nieuwerkerk</meta:user-defined>
    <meta:user-defined meta:name="DCTERMS.W3CDTF/DCTERMS.available">2022-03-30</meta:user-defined>
    <meta:user-defined meta:name="DCTERMS.W3CDTF/OVERHEIDop.jaargang">2022</meta:user-defined>
    <meta:user-defined meta:name="OVERHEIDop.publicationIssue">133648</meta:user-defined>
    <meta:user-defined meta:name="OVERHEIDop.GmbID/DC.identifier">gmb-2022-133648</meta:user-defined>
    <meta:user-defined meta:name="OVERHEIDop.versieInformatie"/>
  </office:meta>
</office:document-meta>
</file>