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2, verlengen beslistermijn aanvraag omgevingsvergunning Westfriesedijk 66 C, Kolh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vlaggenmast met banier</text:p>
            <text:p text:style-name="common-al">Locatie: Westfriesedijk 66 C, Kolhorn</text:p>
            <text:p text:style-name="common-al">Kenmerk: Z-321496</text:p>
            <text:p text:style-name="common-al">Datum verlenging t/m: 7 mei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364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4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4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1496</meta:user-defined>
    <dc:language>nl</dc:language>
    <meta:user-defined meta:name="OVERHEIDop.locatietype/OVERHEIDop.gebiedsmarkering">Adres</meta:user-defined>
    <meta:user-defined meta:name="DC.title">Hollands Kroon - Week 12, verlengen beslistermijn aanvraag omgevingsvergunning Westfriesedijk 66 C, Kolhorn</meta:user-defined>
    <meta:user-defined meta:name="DCTERMS.W3CDTF/DCTERMS.available">2022-03-25</meta:user-defined>
    <meta:user-defined meta:name="DCTERMS.W3CDTF/OVERHEIDop.jaargang">2022</meta:user-defined>
    <meta:user-defined meta:name="OVERHEIDop.publicationIssue">133645</meta:user-defined>
    <meta:user-defined meta:name="OVERHEIDop.GmbID/DC.identifier">gmb-2022-133645</meta:user-defined>
    <meta:user-defined meta:name="OVERHEIDop.versieInformatie"/>
  </office:meta>
</office:document-meta>
</file>