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Fort Noxx’, Hoofdweg 737a-739, 2131 BD te Hoofddorp, verzenddatum 22-03-2022, zaaknummer 5465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4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Fort Noxx’, Hoofdweg 737a-739, 2131 BD te Hoofddorp, verzenddatum 22-03-2022, zaaknummer 5465475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43</meta:user-defined>
    <meta:user-defined meta:name="OVERHEIDop.GmbID/DC.identifier">gmb-2022-133643</meta:user-defined>
    <meta:user-defined meta:name="OVERHEIDop.versieInformatie"/>
  </office:meta>
</office:document-meta>
</file>