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oordereinde 11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3 maart 2022 heeft de gemeente Wijdemeren een aanvraag omgevingsvergunning ontvangen voor onderhoud en aanpassing monumentale woning op de locatie Noordereinde 11 te 's-Graveland. De aanvraag is geregistreerd onder zaaknummer Z.7135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et slopen van een bouwwerk</text:p>
              </text:list-item>
              <text:list-item text:style-override="id1-3-2-1-1-4-3">
                <text:number>•</text:number>
                <text:p text:style-name="al">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35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364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4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4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Noordereinde 11 te 's-Gravelan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640</meta:user-defined>
    <meta:user-defined meta:name="OVERHEIDop.GmbID/DC.identifier">gmb-2022-133640</meta:user-defined>
    <meta:user-defined meta:name="OVERHEIDop.versieInformatie"/>
  </office:meta>
</office:document-meta>
</file>