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wijzigen van een voorgevel op het perceel Dwingel 3, 1648 JM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2022-000703 voor een aanvraag beschikking voor wijzigen van een voorgevel op locatie Dwingel 3, 1648 JM De Goorn.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363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3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3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wijzigen van een voorgevel op het perceel Dwingel 3, 1648 JM De Goorn. De vergunning is verleend.</meta:user-defined>
    <meta:user-defined meta:name="DCTERMS.W3CDTF/DCTERMS.available">2022-03-25</meta:user-defined>
    <meta:user-defined meta:name="DCTERMS.W3CDTF/OVERHEIDop.jaargang">2022</meta:user-defined>
    <meta:user-defined meta:name="OVERHEIDop.publicationIssue">133633</meta:user-defined>
    <meta:user-defined meta:name="OVERHEIDop.GmbID/DC.identifier">gmb-2022-133633</meta:user-defined>
    <meta:user-defined meta:name="OVERHEIDop.versieInformatie"/>
  </office:meta>
</office:document-meta>
</file>