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Brouwerij 20, 22, 26, 28, 30 en 32 in Hummelo,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Bronckhorst een melding ontvangen voor het saneren van asbest aan de De Brouwerij 20, 22, 26, 28, 30 en 32 in Hummelo. De melding is geregistreerd onder kenmerk 187698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62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2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2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sloopmelding: De Brouwerij 20, 22, 26, 28, 30 en 32 in Hummelo, het saneren van asbest</meta:user-defined>
    <meta:user-defined meta:name="DCTERMS.W3CDTF/DCTERMS.available">2022-03-25</meta:user-defined>
    <meta:user-defined meta:name="DCTERMS.W3CDTF/OVERHEIDop.jaargang">2022</meta:user-defined>
    <meta:user-defined meta:name="OVERHEIDop.externeBijlage">Aanvraagformulier (publiceerbare versie)|exb-2022-17840</meta:user-defined>
    <meta:user-defined meta:name="OVERHEIDop.publicationIssue">133627</meta:user-defined>
    <meta:user-defined meta:name="OVERHEIDop.GmbID/DC.identifier">gmb-2022-133627</meta:user-defined>
    <meta:user-defined meta:name="OVERHEIDop.versieInformatie"/>
  </office:meta>
</office:document-meta>
</file>