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dauw 27 3766HX Soest, kappen 1 berk zonnedauw/wolleg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2 een besluit genomen op de aanvraag met zaaknummer 145703 voor een omgevingsvergunning voor het kappen 1 berk zonnedauw/wollegras op locatie Zonnedauw 27 3766HX Soest. De vergunning is toegekend en is verzonden op 24-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61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1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1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703</meta:user-defined>
    <meta:user-defined meta:name="DCTERMS.abstract">kappen 1 berk zonnedauw/wollegras</meta:user-defined>
    <dc:language>nl</dc:language>
    <meta:user-defined meta:name="OVERHEIDop.locatietype/OVERHEIDop.gebiedsmarkering">Punt</meta:user-defined>
    <meta:user-defined meta:name="DC.title">Verleende omgevingsvergunning, Zonnedauw 27 3766HX Soest, kappen 1 berk zonnedauw/wollegras</meta:user-defined>
    <meta:user-defined meta:name="DCTERMS.W3CDTF/DCTERMS.available">2022-03-25</meta:user-defined>
    <meta:user-defined meta:name="DCTERMS.W3CDTF/OVERHEIDop.jaargang">2022</meta:user-defined>
    <meta:user-defined meta:name="OVERHEIDop.publicationIssue">133618</meta:user-defined>
    <meta:user-defined meta:name="OVERHEIDop.GmbID/DC.identifier">gmb-2022-133618</meta:user-defined>
    <meta:user-defined meta:name="OVERHEIDop.versieInformatie"/>
  </office:meta>
</office:document-meta>
</file>