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Boerhaavelaan 200 2334E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68123</text:p>
            <text:p text:style-name="common-al">Datum besluit: 23-03-2022 </text:p>
            <text:p text:style-name="common-al">Locatie: Boerhaavelaan 200 2334EW Leiden</text:p>
            <text:p text:style-name="common-al">Omschrijving: Aanleg telecommunicatie 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3617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61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61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68123</meta:user-defined>
    <meta:user-defined meta:name="DCTERMS.abstract">Aanleg telecommunicatie kabels Ziggo B.V.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Boerhaavelaan 200 2334EW Leide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617</meta:user-defined>
    <meta:user-defined meta:name="OVERHEIDop.GmbID/DC.identifier">gmb-2022-133617</meta:user-defined>
    <meta:user-defined meta:name="OVERHEIDop.versieInformatie"/>
  </office:meta>
</office:document-meta>
</file>