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anpoort 6, 6041EG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maart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herbestemming rijksmonument tot 5 appartementen</text:p>
            <text:p text:style-name="common-al">Kraanpoort 6, 6041EG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wijzigen van een monument</text:p>
              </text:list-item>
              <text:list-item text:style-override="id1-3-2-1-1-8-3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570-2021</text:p>
            <text:p text:style-name="common-al"/>
            <text:p text:style-name="common-al">
            <text:span text:style-name="nadrukvet">Datum besluit: </text:span>
          </text:p>
            <text:p text:style-name="common-al">21 maart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30 maart 2022 tot en met 10 me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dat de beroepstermijn is afgelopen en er geen voorlopige voorziening is ingediend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25 maart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61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Kraanpoort 6 6041EG Roermond: herbestemming rijksmonument tot 5 appartementen</meta:user-defined>
    <dc:language>nl</dc:language>
    <meta:user-defined meta:name="OVERHEIDop.locatietype/OVERHEIDop.gebiedsmarkering">Punt</meta:user-defined>
    <meta:user-defined meta:name="DC.title">Kraanpoort 6, 6041EG Roermond - Verleende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615</meta:user-defined>
    <meta:user-defined meta:name="OVERHEIDop.GmbID/DC.identifier">gmb-2022-133615</meta:user-defined>
    <meta:user-defined meta:name="OVERHEIDop.versieInformatie"/>
  </office:meta>
</office:document-meta>
</file>