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Achter Kadijk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op grond van artikel 3.8, lid 1 van de Wet ruimtelijke ordening het volgende bekend:</text:p>
            <text:p text:style-name="common-al"> Met ingang van 26 maart 2022 zal gedurende zes weken het ontwerp bestemmingsplan ‘Achter Kadijk1’ (NL.IMRO.0498.BPAchterKadijk1-ON01) ter inzage worden gelegd.</text:p>
            <text:p text:style-name="common-al">
            <text:span text:style-name="nadrukvet">Bestemmingsplan</text:span>
          </text:p>
            <text:p text:style-name="common-al">Dit bestemmingsplan biedt een juridisch-planologisch kader voor het realiseren van 5 woningen achter Kadijk 1 in Venhuizen, waarbij De Vergulde Hoek zal worden doorgetrokken ter ontsluiting van de nieuwe woningen.</text:p>
            <text:p text:style-name="common-al">
            <text:span text:style-name="nadrukvet">Ter inzage</text:span>
          </text:p>
            <text:p text:style-name="common-al">Dit plan ligt voor een ieder gedurende zes weken ter inzage vanaf 26 maart tot en met 6 mei 2022. U kunt de documenten op twee manieren inzien:</text:p>
            <text:p text:style-name="common-al">1. U bekijkt de documenten digitaal via www.ruimtelijkeplannen.nl onder plan-identificatienummer: NL.IMRO.0498.BPAchterKadijk1-ON01 </text:p>
            <text:p text:style-name="common-al">2. U maakt een afspraak om de documenten te bekijken op het gemeentehuis (Raadhuisplein 1, 1616AV Hoogkarspel). U kunt hiervoor een afspraak maken met een medewerker van de afdeling Ruimte, 0228-534100 (tijdens kantooruren)</text:p>
            <text:p text:style-name="common-al">
            <text:span text:style-name="nadrukvet">Zienswijzen</text:span>
          </text:p>
            <text:p text:style-name="common-al">Een ieder kan vanaf 26 maart 2022 gedurende zes weken een zienswijze indienen.</text:p>
            <text:p text:style-name="common-al">Schriftelijk: aan de gemeenteraad van Drechterland, Postbus 9, 1616 ZG in Hoogkarspel. Wij vragen u als onderwerp te vermelden ‘zienswijzen ontwerp bestemmingsplan ‘Achter Kadijk1’. Het indienen van een zienswijze per e-mail is niet mogelijk.</text:p>
            <text:p text:style-name="last-al">Mondeling: voor het bespreken van de mogelijkheden voor het indienen van een mondelinge zienswijze neemt u contact op met afdeling Ruimte op het nummer 0228-534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98.BPAchterKadijk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Achter Kadijk 1’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11</meta:user-defined>
    <meta:user-defined meta:name="OVERHEIDop.GmbID/DC.identifier">gmb-2022-133611</meta:user-defined>
    <meta:user-defined meta:name="OVERHEIDop.versieInformatie"/>
  </office:meta>
</office:document-meta>
</file>