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5faef33f-cd75-400b-b305-0dcf4e219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Organisatiebesluit gemeente Baar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
            <text:p text:style-name="al">gelet op artikel 160, lid 1, onder c van de Gemeentewet,</text:p>
            <text:p text:style-name="al">gelet op het advies van de Ondernemingsraad d.d. 24 juni 2016,</text:p>
            <text:p text:style-name="al">gelet op het collegebesluit (16CV000247) “Organisatieontwikkeling” d.d. 5 juli 2016,</text:p>
            <text:p text:style-name="al">gelet op het advies van de Ondernemingsraad d.d. 8 oktober 2020</text:p>
            <text:p text:style-name="al">gelet op het collegebesluit (179118) d.d. “Eindrapportage BMC Quick scan organisatie ontwikkeling” d.d. 20 oktober 2020</text:p>
            <text:p text:style-name="al"/>
            <text:p text:style-name="al">overwegende dat:</text:p>
            <text:p text:style-name="al"/>
            <text:p text:style-name="al">het college van burgemeester en wethouders op 5 juli 2016 de visie en waarden van de gemeentelijke organisatie van de gemeente Baarn zoals opgenomen in ‘Organisatievisie Baarn’ heeft vastgesteld;</text:p>
            <text:p text:style-name="al">het college van burgemeester en wethouders op 5 juli 2016 de organisatiestructuur van de gemeentelijke organisatie zoals opgenomen in ‘Organisatievisie Baarn’ met als ingangsdatum 1 januari 2017 heeft vastgesteld;</text:p>
            <text:p text:style-name="al">de Ondernemingsraad op 24 juni 2016 heeft geadviseerd over de notitie “Organisatievisie Baarn”, in het bijzonder over: </text:p>
            <text:p text:style-name="al">de organisatiestructuur;</text:p>
            <text:p text:style-name="al">het besturings- en managementmodel;</text:p>
            <text:p text:style-name="al">de visie en de waarden van de gemeentelijke organisatie;</text:p>
            <text:p text:style-name="al">het college op 20 oktober 2020 heeft besloten dat vanaf 1 januari 2021 wordt gewerkt met een eenhoofdige directie</text:p>
            <text:p text:style-name="al">in de ‘Organisatievisie Baarn’ de verschillende rollen en verantwoordelijkheden zijn uitgewerkt;</text:p>
            <text:p text:style-name="al">het wenselijk is deze rollen en verantwoordelijkheden expliciet op te nemen in een organisatiebesluit;</text:p>
            <text:p text:style-name="al"/>
            <text:p text:style-name="al">
            <text:span text:style-name="nadrukondlijn">stelt vast:</text:span>
          </text:p>
            <text:p text:style-name="al"/>
            <text:p text:style-name="al">ORGANISATIEBESLUIT GEMEENTE BAAR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mbtelijke organisatie</text:span>: het geheel van personen in dienst van de gemeente, ongeacht hun rechtspositie, alsmede de (tijdelijke) verbanden waarin zij werkzaam zijn, met uitzondering van het onderwijs. </text:p>
            <text:p text:style-name="al">
            <text:span text:style-name="nadrukcur">Gemeentesecretaris</text:span>: de ambtenaar als bedoeld in hoofdstuk VII, § 2 van de Gemeentewet. </text:p>
            <text:p text:style-name="al">
            <text:span text:style-name="nadrukcur">Algemeen directeur</text:span>: gemeentesecretaris en het hoofd van de ambtelijke organisatie, geeft leiding en coacht de teammanagers en de concernstaf. </text:p>
            <text:p text:style-name="al">
            <text:span text:style-name="nadrukcur">Teammanager</text:span>: de ambtenaar die is belast met de dagelijkse leiding van een team.</text:p>
            <text:p text:style-name="al">
            <text:span text:style-name="nadrukcur">Teams</text:span>: organisatieonderdeel dat is belast met de ontwikkeling en uitvoering van werkzaamheden en/of ontwikkelen van beleid op daartoe door het college vastgestelde werkterreinen;</text:p>
            <text:p text:style-name="al">
            <text:span text:style-name="nadrukcur">Managementteam: </text:span>algemeen directeur en de teammanagers.</text:p>
            <text:p text:style-name="al">
            <text:span text:style-name="nadrukcur">Managementteamoverleg</text:span>: permanent ambtelijke overlegstructuur bestaande uit de algemeen directeur en de teammanagers, desgewenst aangevuld met adviseurs. </text:p>
            <text:p text:style-name="al">
            <text:span text:style-name="nadrukcur">Procesmatig ingerichte organisatie</text:span>: de organisatie is ingericht naar de aandachtsvelden interne dienstverlening, ontwikkeling en externe dienstverlening.</text:p>
            <text:p text:style-name="al"/>
          </text:section>
          <text:section text:name="artikel_id1-3-2-2-2" text:style-name="artikel">
            <text:p text:style-name="artikel_kop_titel"><text:span text:style-name="artikel_kop_label">Artikel</text:span> <text:span text:style-name="artikel_kop_nr"> 2 </text:span> Organisatievisie</text:p>
            <text:p text:style-name="al">De visie zoals neergelegd in de Organisatievisie Baarn en door het college van burgemeester en wethouders vastgesteld op 5 juli 2016.  </text:p>
            <text:p text:style-name="al"/>
          </text:section>
          <text:section text:name="artikel_id1-3-2-2-3" text:style-name="artikel">
            <text:p text:style-name="artikel_kop_titel"><text:span text:style-name="artikel_kop_label">Artikel</text:span> <text:span text:style-name="artikel_kop_nr"> 3 </text:span> Structuur van de ambtelijke organisatie</text:p>
            <text:p text:style-name="al"/>
            <text:list text:style-name="id1-3-2-2-3-3">
              <text:list-item text:style-override="id1-3-2-2-3-3-1">
                <text:number>1.</text:number>
                <text:p text:style-name="al">De ambtelijke organisatie is opgebouwd uit de algemeen directeur, de teams en een concernstaf en bestaat uit de organisatieonderdelen die genoemd worden in het organogram dat als bijlage 1 bij dit besluit is gevoegd. In de bijlagen 2 tot en met 8 zijn de kerntaken/werkterreinen van elk (sub)team en concernstaf beschreven.</text:p>
              </text:list-item>
              <text:list-item text:style-override="id1-3-2-2-3-3-2">
                <text:number>2.</text:number>
                <text:p text:style-name="al">De taaktoedeling aan de organisatieonderdelen geschiedt door het college van burgemeester en wethouders. De algemeen directeur wordt in de gelegenheid gesteld daarover eerst een schriftelijk advies uit te brengen. Dit doet hij niet alvorens hij het managementteam heeft geraadpleegd.</text:p>
              </text:list-item>
              <text:list-item text:style-override="id1-3-2-2-3-3-3">
                <text:number>3.</text:number>
                <text:p text:style-name="al">Op basis van de in het voorgaande lid bedoelde taaktoedeling stelt het college van burgemeester en wethouders de structuur van de organisatie vast. Wijziging van deze structuur geschiedt niet dan nadat de ondernemingsraad daarvoor om advies is gevraagd in overeenstemming met de Wet op de Ondernemingsraden (WOR).</text:p>
              </text:list-item>
              <text:list-item text:style-override="id1-3-2-2-3-3-4">
                <text:number>4.</text:number>
                <text:p text:style-name="al">De ondernemingsraad heeft op 24 juni 2016 geadviseerd over de notitie “Organisatievisie Baarn” en op 8 oktober 2020 over “Eindrapportage BMC Quick scan organisatie ontwikkeling”. Dit organisatiebesluit is een uitwerking daarvan. De ondernemingsraad heeft aangegeven niet apart over het organisatiebesluit te hoeven adviseren.</text:p>
              </text:list-item>
              <text:list-item text:style-override="id1-3-2-2-3-3-5">
                <text:number>5.</text:number>
                <text:p text:style-name="al">Onder toezicht van het college van burgemeester en wethouders wordt het dagelijks beheer van de organisatie opgedragen aan de algemeen directeur.</text:p>
                <text:p text:style-name="al"/>
              </text:list-item>
            </text:list>
          </text:section>
          <text:section text:name="artikel_id1-3-2-2-4" text:style-name="artikel">
            <text:p text:style-name="artikel_kop_titel"><text:span text:style-name="artikel_kop_label">Artikel</text:span> <text:span text:style-name="artikel_kop_nr"> 4 </text:span> Taken en bevoegdheden algemeen directeur</text:p>
            <text:p text:style-name="al"/>
            <text:list text:style-name="id1-3-2-2-4-3">
              <text:list-item text:style-override="id1-3-2-2-4-3-1">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text:p>
              </text:list-item>
              <text:list-item text:style-override="id1-3-2-2-4-3-2">
                <text:number>2.</text:number>
                <text:p text:style-name="al">De algemeen directeur is eindverantwoordelijk voor het functioneren van, het managementteam en de concernstaf, en is het eerste aanspreekpunt voor het college van burgemeester en wethouders ten aanzien van het algemene functioneren van de managementteamleden. </text:p>
              </text:list-item>
              <text:list-item text:style-override="id1-3-2-2-4-3-3">
                <text:number>3.</text:number>
                <text:p text:style-name="al">De teammanager wordt benoemd, geschorst en ontslagen door de algemeen directeur.</text:p>
              </text:list-item>
              <text:list-item text:style-override="id1-3-2-2-4-3-4">
                <text:number>4.</text:number>
                <text:p text:style-name="al">De teammanagers hebben een adviserende taak richting de algemeen directeur.</text:p>
              </text:list-item>
              <text:list-item text:style-override="id1-3-2-2-4-3-5">
                <text:number>5.</text:number>
                <text:p text:style-name="al">Binnen het managementoverleg, dat samenwerkt op basis van gelijkwaardigheid en streeft naar consensus, heeft de algemeen directeur uiteindelijk de beslissende stem.</text:p>
              </text:list-item>
              <text:list-item text:style-override="id1-3-2-2-4-3-6">
                <text:number>6.</text:number>
                <text:p text:style-name="al">De algemeen directeur is voorzitter van het managementoverleg.</text:p>
              </text:list-item>
              <text:list-item text:style-override="id1-3-2-2-4-3-7">
                <text:number>7.</text:number>
                <text:p text:style-name="al">De algemeen directeur is bestuurder in het kader van de Wet op de Ondernemingsraden en als zodanig degene die, namens het college, de hoogste zeggenschap uitoefent bij de leiding van de arbeid.</text:p>
              </text:list-item>
              <text:list-item text:style-override="id1-3-2-2-4-3-8">
                <text:number>8.</text:number>
                <text:p text:style-name="al">De algemeen directeur ziet toe op de uitvoering van door of namens het college genomen besluiten en is verantwoordelijk voor het zo nodig initiëren van nader overleg over aspecten van de uitvoering van bedoelde besluiten.</text:p>
                <text:p text:style-name="al"/>
              </text:list-item>
            </text:list>
          </text:section>
          <text:section text:name="artikel_id1-3-2-2-5" text:style-name="artikel">
            <text:p text:style-name="artikel_kop_titel"><text:span text:style-name="artikel_kop_label">Artikel</text:span> <text:span text:style-name="artikel_kop_nr"> 5 </text:span> Taken en bevoegdheden managementteam</text:p>
            <text:p text:style-name="al">Het managementteam heeft de volgende taken:</text:p>
            <text:p text:style-name="al"/>
            <text:list text:style-name="id1-3-2-2-5-4">
              <text:list-item text:style-override="id1-3-2-2-5-4-1">
                <text:number>1.</text:number>
                <text:p text:style-name="al">de realisatie van de doelstellingen van de organisatie (mede vanuit coalitie- en bestuursakkoord);</text:p>
              </text:list-item>
              <text:list-item text:style-override="id1-3-2-2-5-4-2">
                <text:number>2.</text:number>
                <text:p text:style-name="al">het gezamenlijk verantwoordelijkheid nemen voor de verdere ontwikkeling van de organisatie;</text:p>
              </text:list-item>
              <text:list-item text:style-override="id1-3-2-2-5-4-3">
                <text:number>3.</text:number>
                <text:p text:style-name="al">het adviseren van het college bij de bestuurlijk strategische en gemeentebrede vraagstukken;</text:p>
              </text:list-item>
              <text:list-item text:style-override="id1-3-2-2-5-4-4">
                <text:number>4.</text:number>
                <text:p text:style-name="al">het stellen van kaders voor de inhoudelijke en bedrijfsvoeringsprocessen en de beheersing daarvan.</text:p>
                <text:p text:style-name="al"/>
              </text:list-item>
            </text:list>
          </text:section>
          <text:section text:name="artikel_id1-3-2-2-6" text:style-name="artikel">
            <text:p text:style-name="artikel_kop_titel"><text:span text:style-name="artikel_kop_label">Artikel</text:span> <text:span text:style-name="artikel_kop_nr"> 6 </text:span> Taken en bevoegdheden teammanager</text:p>
            <text:p text:style-name="al"/>
            <text:list text:style-name="id1-3-2-2-6-3">
              <text:list-item text:style-override="id1-3-2-2-6-3-1">
                <text:number>1.</text:number>
                <text:p text:style-name="al">Teammanagers zijn integraal resultaatverantwoordelijke leidinggevenden.</text:p>
              </text:list-item>
              <text:list-item text:style-override="id1-3-2-2-6-3-2">
                <text:number>2.</text:number>
                <text:p text:style-name="al">De teammanager is lid van het managementteam.</text:p>
              </text:list-item>
              <text:list-item text:style-override="id1-3-2-2-6-3-3">
                <text:number>3.</text:number>
                <text:p text:style-name="al">De teammanager is belast met en verantwoordelijk voor:</text:p>
                <text:list text:style-name="id1-3-2-2-6-3-3-3">
                  <text:list-item text:style-override="id1-3-2-2-6-3-3-3-1">
                    <text:number>1.</text:number>
                    <text:p text:style-name="al">het leidinggeven aan zijn/haar team; </text:p>
                  </text:list-item>
                  <text:list-item text:style-override="id1-3-2-2-6-3-3-3-2">
                    <text:number>2.</text:number>
                    <text:p text:style-name="al">het aanstellen, ontslaan, opleiden, functioneren en beoordelen van teamleden;</text:p>
                  </text:list-item>
                  <text:list-item text:style-override="id1-3-2-2-6-3-3-3-3">
                    <text:number>3.</text:number>
                    <text:p text:style-name="al">de prestaties/resultaten van het team;</text:p>
                  </text:list-item>
                  <text:list-item text:style-override="id1-3-2-2-6-3-3-3-4">
                    <text:number>4.</text:number>
                    <text:p text:style-name="al">het leveren van bijdragen aan prestaties/resultaten van andere teams;</text:p>
                  </text:list-item>
                  <text:list-item text:style-override="id1-3-2-2-6-3-3-3-5">
                    <text:number>5.</text:number>
                    <text:p text:style-name="al">een adequate bedrijfsvoering;</text:p>
                  </text:list-item>
                  <text:list-item text:style-override="id1-3-2-2-6-3-3-3-6">
                    <text:number>6.</text:number>
                    <text:p text:style-name="al">het goed laten verlopen van de P&amp;C-cyclus;</text:p>
                  </text:list-item>
                  <text:list-item text:style-override="id1-3-2-2-6-3-3-3-7">
                    <text:number>7.</text:number>
                    <text:p text:style-name="al">het gezamenlijk behalen van de resultaten van de organisatie.</text:p>
                  </text:list-item>
                </text:list>
              </text:list-item>
              <text:list-item text:style-override="id1-3-2-2-6-3-4">
                <text:number>4.</text:number>
                <text:p text:style-name="al">De teammanager legt voor de uitoefening van zijn taken verantwoording af aan de algemeen directeur.</text:p>
                <text:p text:style-name="al"/>
              </text:list-item>
            </text:list>
          </text:section>
          <text:section text:name="artikel_id1-3-2-2-7" text:style-name="artikel">
            <text:p text:style-name="artikel_kop_titel"><text:span text:style-name="artikel_kop_label">Artikel</text:span> <text:span text:style-name="artikel_kop_nr"> 7 </text:span> Plaatsvervanging</text:p>
            <text:p text:style-name="al"/>
            <text:list text:style-name="id1-3-2-2-7-3">
              <text:list-item text:style-override="id1-3-2-2-7-3-1">
                <text:number>1.</text:number>
                <text:p text:style-name="al">De plaatsvervanger van de gemeentesecretaris wordt aangewezen door het college van burgemeester en wethouders.</text:p>
              </text:list-item>
              <text:list-item text:style-override="id1-3-2-2-7-3-2">
                <text:number>2.</text:number>
                <text:p text:style-name="al">Het college van burgemeester en wethouders wijst de teammanagers aan als plaatsvervangers van de gemeentesecretaris. De gemeentesecretaris regelt per geval welke teammanager optreedt als plaatsvervanger. </text:p>
              </text:list-item>
              <text:list-item text:style-override="id1-3-2-2-7-3-3">
                <text:number>3.</text:number>
                <text:p text:style-name="al">Degene die de gemeentesecretaris vervangt, vervangt hem tevens in zijn hoedanigheid van algemeen directeur.</text:p>
              </text:list-item>
              <text:list-item text:style-override="id1-3-2-2-7-3-4">
                <text:number>4.</text:number>
                <text:p text:style-name="al">Vervanging van de teammanagers vindt horizontaal plaats. Bij afwezigheid van de teammanager wordt zijn functie uitgeoefend door een collega-teammanager. In het managementteam worden hierover afspraken gemaakt.</text:p>
                <text:p text:style-name="al"/>
              </text:list-item>
            </text:list>
          </text:section>
          <text:section text:name="artikel_id1-3-2-2-8" text:style-name="artikel">
            <text:p text:style-name="artikel_kop_titel"><text:span text:style-name="artikel_kop_label">Artikel</text:span> <text:span text:style-name="artikel_kop_nr"> 8 </text:span> Slotbepalingen</text:p>
            <text:p text:style-name="al"/>
            <text:list text:style-name="id1-3-2-2-8-3">
              <text:list-item text:style-override="id1-3-2-2-8-3-1">
                <text:number>1.</text:number>
                <text:p text:style-name="al">Dit besluit kan worden aangehaald als “Organisatiebesluit gemeente Baarn 2022”.</text:p>
              </text:list-item>
              <text:list-item text:style-override="id1-3-2-2-8-3-2">
                <text:number>2.</text:number>
                <text:p text:style-name="al">Dit besluit treedt in werking één dag na bekendmaking.</text:p>
              </text:list-item>
              <text:list-item text:style-override="id1-3-2-2-8-3-3">
                <text:number>3.</text:number>
                <text:p text:style-name="al">Bij inwerkingtreding van Organisatiebesluit gemeente Baarn 2022 wordt het “Organisatiebesluit gemeente Baarn 2019”, vastgesteld in de vergadering van het college van burgemeester en wethouders van 18 december 2018, ingetrokken.</text:p>
                <text:p text:style-name="al"/>
              </text:list-item>
            </text:list>
          </text:section>
        </text:section>
        <text:section text:name="regeling-sluiting_id1-3-2-3" text:style-name="regeling-sluiting">
          <text:section text:name="slotformulering_id1-3-2-3-1" text:style-name="slotformulering">
            <text:p text:style-name="al"/>
            <text:p text:style-name="al">
            <text:span text:style-name="nadrukvet">Bijlage 1 Organogram</text:span>
          </text:p>
            <text:p text:style-name="al">
            <draw:frame><draw:text-box><text:section text:name="plaatje_id1-3-2-3-1-3-1" text:style-name="plaatje">
              <text:p text:style-name="illustratie_id1-3-2-3-1-3-1-1"><draw:frame draw:style-name="illustratie_id1-3-2-3-1-3-1-1" text:anchor-type="paragraph" svg:width="153mm" svg:height="102.09622641509432mm"><draw:image xlink:href="Pictures/Organogrami5faef33f-cd75-400b-b305-0dcf4e2194e2.jpg" xlink:type="simple"/></draw:frame></text:p>
            </text:section></draw:text-box></draw:frame>
          </text:p>
            <text:p text:style-name="al">
            <text:span text:style-name="nadrukvet">Bijlage 2 Concernstaf</text:span>
          </text:p>
            <text:p text:style-name="al">De concernstaf is ondersteunend aan de gemeentesecretaris. De staf kenmerkt zich door een onafhankelijke positie en concernbrede blik. De staf richt zich op strategische advisering en de coördinatie en verbetering van bestuurlijke processen.</text:p>
            <text:p text:style-name="al"/>
            <text:p text:style-name="al">
            <text:span text:style-name="nadrukondlijn">De kerntaken/werkgebieden van de concernstaf zijn:</text:span>
          </text:p>
            <text:p text:style-name="al"/>
            <text:list text:style-name="id1-3-2-3-1-9">
              <text:list-item text:style-override="id1-3-2-3-1-9-1">
                <text:number>1.</text:number>
                <text:p text:style-name="al">Coördinatie verbonden partijen</text:p>
              </text:list-item>
              <text:list-item text:style-override="id1-3-2-3-1-9-2">
                <text:number>2.</text:number>
                <text:p text:style-name="al">Integriteit</text:p>
              </text:list-item>
              <text:list-item text:style-override="id1-3-2-3-1-9-3">
                <text:number>3.</text:number>
                <text:p text:style-name="al">Contactcommissie Lage Vuursche</text:p>
              </text:list-item>
              <text:list-item text:style-override="id1-3-2-3-1-9-4">
                <text:number>4.</text:number>
                <text:p text:style-name="al">VNG</text:p>
              </text:list-item>
              <text:list-item text:style-override="id1-3-2-3-1-9-5">
                <text:number>5.</text:number>
                <text:p text:style-name="al">Regio Amersfoort</text:p>
              </text:list-item>
              <text:list-item text:style-override="id1-3-2-3-1-9-6">
                <text:number>6.</text:number>
                <text:p text:style-name="al">Domein overstijgende vraagstukken</text:p>
              </text:list-item>
              <text:list-item text:style-override="id1-3-2-3-1-9-7">
                <text:number>7.</text:number>
                <text:p text:style-name="al">Bijdragen organisatieontwikkeling</text:p>
              </text:list-item>
              <text:list-item text:style-override="id1-3-2-3-1-9-8">
                <text:number>8.</text:number>
                <text:p text:style-name="al">Collegevorming</text:p>
              </text:list-item>
              <text:list-item text:style-override="id1-3-2-3-1-9-9">
                <text:number>9.</text:number>
                <text:p text:style-name="al">Toezicht en advies privacywetgeving</text:p>
              </text:list-item>
              <text:list-item text:style-override="id1-3-2-3-1-9-10">
                <text:number>10.</text:number>
                <text:p text:style-name="al">Juridische kwaliteitszorg</text:p>
              </text:list-item>
              <text:list-item text:style-override="id1-3-2-3-1-9-11">
                <text:number>11</text:number>
                <text:p text:style-name="al">Rechtmatigheidsverantwoording</text:p>
              </text:list-item>
              <text:list-item text:style-override="id1-3-2-3-1-9-12">
                <text:number>12</text:number>
                <text:p text:style-name="al">Proces jaarrekeningcontrole/interne controle</text:p>
              </text:list-item>
              <text:list-item text:style-override="id1-3-2-3-1-9-13">
                <text:number>13</text:number>
                <text:p text:style-name="al">Risicomanagement</text:p>
                <text:p text:style-name="al"/>
              </text:list-item>
            </text:list>
            <text:p text:style-name="al"/>
            <text:p text:style-name="al">
            <text:span text:style-name="nadrukvet">Bijlage 3 Intern advies</text:span>
          </text:p>
            <text:p text:style-name="al">Het team Intern advies is verantwoordelijk voor alle advisering aan de teams en het bestuur. Ze leveren advies aan andere teams over voorstellen en vraagstukken en ontwikkelen beleid op het eigen vakgebied. Team Intern advies bestaat uit de volgende subteams: Juridische Zaken, Communicatie, Financieel beleid, P&amp;O en Informatieadvies.</text:p>
            <text:p text:style-name="al"/>
            <text:p text:style-name="al">
            <text:span text:style-name="nadrukondlijn">De kerntaken/werkgebieden van Juridische zaken zijn:</text:span>
          </text:p>
            <text:p text:style-name="al">1. Secretariaat adviescommissie bezwaarschriften</text:p>
            <text:p text:style-name="al">2. Coördinatie klachten in de zin van hoofdstuk 9 Algemene wet bestuursrecht (Awb)</text:p>
            <text:p text:style-name="al">3. Juridische advisering</text:p>
            <text:p text:style-name="al">4. Vertegenwoordigen van college en burgemeester in rechtsgedingen van privaatrechtelijke en bestuursrechtelijke aard. </text:p>
            <text:p text:style-name="al">5. Coördinatie en voorbereidingshandelingen Wob- en Whoverzoeken</text:p>
            <text:p text:style-name="al">6. Coördinatie en voorbereidingshandelingen inzageverzoeken AVG</text:p>
            <text:p text:style-name="al">7. Coördinatie en voorbereidingshandelingen ingebrekestellingen</text:p>
            <text:p text:style-name="al">8. (Ver)huur en (ver)koop gemeentelijke eigendommen</text:p>
            <text:p text:style-name="al">9. Inkoop en aanbesteding</text:p>
            <text:p text:style-name="al"/>
            <text:p text:style-name="al">
            <text:span text:style-name="nadrukondlijn">De kerntaken/werkgebieden van Communicatie zijn:</text:span>
          </text:p>
            <text:p text:style-name="al"/>
            <text:list text:style-name="id1-3-2-3-1-27">
              <text:list-item text:style-override="id1-3-2-3-1-27-1">
                <text:number>1.</text:number>
                <text:p text:style-name="al">Advies over communicatie</text:p>
              </text:list-item>
              <text:list-item text:style-override="id1-3-2-3-1-27-2">
                <text:number>2.</text:number>
                <text:p text:style-name="al">Communicatiebeleid </text:p>
              </text:list-item>
              <text:list-item text:style-override="id1-3-2-3-1-27-3">
                <text:number>3.</text:number>
                <text:p text:style-name="al">Perswoordvoering</text:p>
              </text:list-item>
              <text:list-item text:style-override="id1-3-2-3-1-27-4">
                <text:number>4.</text:number>
                <text:p text:style-name="al">Uitvoeren van een burgerpeiling</text:p>
              </text:list-item>
              <text:list-item text:style-override="id1-3-2-3-1-27-5">
                <text:number>5. </text:number>
                <text:p text:style-name="al">Beheren website en social media</text:p>
                <text:p text:style-name="al"/>
              </text:list-item>
            </text:list>
            <text:p text:style-name="al">
            <text:span text:style-name="nadrukondlijn">De kerntaken/werkgebieden van Financieel beleid zijn:</text:span>
          </text:p>
            <text:list text:style-name="id1-3-2-3-1-29">
              <text:list-item text:style-override="id1-3-2-3-1-29-1">
                <text:number>1.</text:number>
                <text:p text:style-name="al">Uitvoeren treasuryactiviteiten</text:p>
              </text:list-item>
              <text:list-item text:style-override="id1-3-2-3-1-29-2">
                <text:number>2.</text:number>
                <text:p text:style-name="al">Financieel advies</text:p>
              </text:list-item>
              <text:list-item text:style-override="id1-3-2-3-1-29-3">
                <text:number>3.</text:number>
                <text:p text:style-name="al">Opstellen financiële beleidskaders</text:p>
              </text:list-item>
              <text:list-item text:style-override="id1-3-2-3-1-29-4">
                <text:number>4.</text:number>
                <text:p text:style-name="al">P&amp;C cyclus</text:p>
              </text:list-item>
              <text:list-item text:style-override="id1-3-2-3-1-29-5">
                <text:number>5.</text:number>
                <text:p text:style-name="al"/>
              </text:list-item>
            </text:list>
            <text:p text:style-name="al">
            <text:span text:style-name="nadrukondlijn">De kerntaken/werkgebieden van P&amp;O zijn:</text:span> </text:p>
            <text:list text:style-name="id1-3-2-3-1-31">
              <text:list-item text:style-override="id1-3-2-3-1-31-1">
                <text:number>1.</text:number>
                <text:p text:style-name="al">Uitvoeren CAO en personeelshandboek </text:p>
              </text:list-item>
              <text:list-item text:style-override="id1-3-2-3-1-31-2">
                <text:number>2.</text:number>
                <text:p text:style-name="al">Uitvoeren van alle personele aangelegenheden van het personeel of betrokkenen</text:p>
              </text:list-item>
              <text:list-item text:style-override="id1-3-2-3-1-31-3">
                <text:number>3.</text:number>
                <text:p text:style-name="al">Opstellen hrm beleid</text:p>
              </text:list-item>
              <text:list-item text:style-override="id1-3-2-3-1-31-4">
                <text:number>4.</text:number>
                <text:p text:style-name="al">Voorbereiden en uitvoeren werving en selectie nieuwe medewerkers</text:p>
              </text:list-item>
              <text:list-item text:style-override="id1-3-2-3-1-31-5">
                <text:number>5.</text:number>
                <text:p text:style-name="al">Advies op het gebied van HRM</text:p>
              </text:list-item>
              <text:list-item text:style-override="id1-3-2-3-1-31-6">
                <text:number>6.</text:number>
                <text:p text:style-name="al">Salarisadministratie</text:p>
              </text:list-item>
              <text:list-item text:style-override="id1-3-2-3-1-31-7">
                <text:number>7.</text:number>
                <text:p text:style-name="al">Verzuimadministratie</text:p>
                <text:p text:style-name="al"/>
              </text:list-item>
            </text:list>
            <text:p text:style-name="al">
            <text:span text:style-name="nadrukondlijn">De kerntaken/werkgebieden van Informatieadvies zijn:</text:span> </text:p>
            <text:list text:style-name="id1-3-2-3-1-33">
              <text:list-item text:style-override="id1-3-2-3-1-33-1">
                <text:number>1.</text:number>
                <text:p text:style-name="al">Advies over informatievraagstukken</text:p>
              </text:list-item>
              <text:list-item text:style-override="id1-3-2-3-1-33-2">
                <text:number>2.</text:number>
                <text:p text:style-name="al">Informatieveiligheid</text:p>
              </text:list-item>
              <text:list-item text:style-override="id1-3-2-3-1-33-3">
                <text:number>3.</text:number>
                <text:p text:style-name="al">ICT/RID</text:p>
              </text:list-item>
              <text:list-item text:style-override="id1-3-2-3-1-33-4">
                <text:number>4.</text:number>
                <text:p text:style-name="al">Uitgifte mobiele ICT werkplek</text:p>
              </text:list-item>
              <text:list-item text:style-override="id1-3-2-3-1-33-5">
                <text:number>5.</text:number>
                <text:p text:style-name="al">Kwaliteitsverbetering</text:p>
              </text:list-item>
              <text:list-item text:style-override="id1-3-2-3-1-33-6">
                <text:number>6.</text:number>
                <text:p text:style-name="al">Procesmanagement</text:p>
                <text:p text:style-name="al"/>
              </text:list-item>
              <text:list-item text:style-override="id1-3-2-3-1-33-7">
                <text:number>7.</text:number>
                <text:p text:style-name="al">Verbijzonderde interne controle</text:p>
                <text:p text:style-name="al">PKI Certificatenbeheer</text:p>
              </text:list-item>
            </text:list>
            <text:p text:style-name="al"/>
            <text:p text:style-name="al">
            <text:span text:style-name="nadrukvet">Bijlage 4 Team Informatie</text:span>
          </text:p>
            <text:p text:style-name="al">Het team Informatie is verantwoordelijk voor de uitvoering van de interne dienstverlening. De taken zijn beheersmatig en ondersteunend aan de andere teams. Informatie, gegevensbeheer en ondersteuning staan centraal. Team Informatie bestaat uit de volgende subteams: Secretariaat, Facilitaire Zaken, Belasting &amp; Geoinformatie, Financieel beheer, Informatiebeheer. </text:p>
            <text:p text:style-name="al"/>
            <text:p text:style-name="al">
            <text:span text:style-name="nadrukondlijn">De kerntaken/werkgebieden van subteam Secretariaat zijn:</text:span>
          </text:p>
            <text:p text:style-name="al">- Voorbereiden van Koninklijke onderscheidingen</text:p>
            <text:p text:style-name="al">- Het bieden van secretariële ondersteuning</text:p>
            <text:p text:style-name="al">- Het uitvoeren van de bestuurlijke besluitvorming </text:p>
            <text:p text:style-name="al">- Uitvoeren cultuur- of vrijwilligersprijs </text:p>
            <text:p text:style-name="al">- Het behandelen van een voordracht voor een gemeentelijke erespeld</text:p>
            <text:p text:style-name="al">- Uitnodigen jubilarissen, gedecoreerden, nieuwe bewoners, veteranen, oud-gemeenteambtenaren</text:p>
            <text:p text:style-name="al"/>
            <text:p text:style-name="al">
            <text:span text:style-name="nadrukondlijn">De kerntaken/werkgebieden van subteam Facilitaire Zaken zijn:</text:span>
          </text:p>
            <text:p text:style-name="al"/>
            <text:list text:style-name="id1-3-2-3-1-48">
              <text:list-item text:style-override="id1-3-2-3-1-48-1">
                <text:number>1.</text:number>
                <text:p text:style-name="al">Dragen zorg voor interne dienstverlening</text:p>
                <text:p text:style-name="al"/>
              </text:list-item>
            </text:list>
            <text:p text:style-name="al">
            <text:span text:style-name="nadrukondlijn">De kerntaken/werkgebieden van subteam Belasting &amp; Geoinformatie zijn:</text:span>
          </text:p>
            <text:list text:style-name="id1-3-2-3-1-50">
              <text:list-item text:style-override="id1-3-2-3-1-50-1">
                <text:number>1.</text:number>
                <text:p text:style-name="al">Uitvoeren gemeentelijke belastingen</text:p>
              </text:list-item>
              <text:list-item text:style-override="id1-3-2-3-1-50-2">
                <text:number>2.</text:number>
                <text:p text:style-name="al">Opstellen belastingverordeningen</text:p>
              </text:list-item>
              <text:list-item text:style-override="id1-3-2-3-1-50-3">
                <text:number>3.</text:number>
                <text:p text:style-name="al">Uitvoeren wet Waardering Onroerende Zaken</text:p>
              </text:list-item>
              <text:list-item text:style-override="id1-3-2-3-1-50-4">
                <text:number>4.</text:number>
                <text:p text:style-name="al">Afhandelen bezwaar, beroep en beroep in cassatie gemeentelijke belastingen</text:p>
              </text:list-item>
              <text:list-item text:style-override="id1-3-2-3-1-50-5">
                <text:number>5.</text:number>
                <text:p text:style-name="al">Uitvoeren wet kenbaarheid publiekrechtelijke beperkingen</text:p>
              </text:list-item>
              <text:list-item text:style-override="id1-3-2-3-1-50-6">
                <text:number>6.</text:number>
                <text:p text:style-name="al">Uitvoeren en beheer Basisregistratie Adressen en Gebouwen (BAG)</text:p>
              </text:list-item>
              <text:list-item text:style-override="id1-3-2-3-1-50-7">
                <text:number>7.</text:number>
                <text:p text:style-name="al">Uitvoeren en beheer Basisregistratie grootschalige topografie (BGT)</text:p>
              </text:list-item>
              <text:list-item text:style-override="id1-3-2-3-1-50-8">
                <text:number>8.</text:number>
                <text:p text:style-name="al">Berichtenverkeer</text:p>
                <text:p text:style-name="al"/>
              </text:list-item>
            </text:list>
            <text:p text:style-name="al">
            <text:span text:style-name="nadrukondlijn">De kerntaken/werkgebieden van subteam Financieel beheer zijn:</text:span>
          </text:p>
            <text:list text:style-name="id1-3-2-3-1-52">
              <text:list-item text:style-override="id1-3-2-3-1-52-1">
                <text:number>1.</text:number>
                <text:p text:style-name="al">Afhandelen schademeldingen</text:p>
              </text:list-item>
              <text:list-item text:style-override="id1-3-2-3-1-52-2">
                <text:number>2.</text:number>
                <text:p text:style-name="al">Afhandelen aansprakelijkheidstellingen</text:p>
              </text:list-item>
              <text:list-item text:style-override="id1-3-2-3-1-52-3">
                <text:number>3.</text:number>
                <text:p text:style-name="al">Afsluiten en beheer verzekeringen</text:p>
              </text:list-item>
              <text:list-item text:style-override="id1-3-2-3-1-52-4">
                <text:number>4.</text:number>
                <text:p text:style-name="al">Voorbereiden betalingsopdrachten</text:p>
              </text:list-item>
              <text:list-item text:style-override="id1-3-2-3-1-52-5">
                <text:number>5.</text:number>
                <text:p text:style-name="al">Verzorgen kassiersadministratie</text:p>
              </text:list-item>
              <text:list-item text:style-override="id1-3-2-3-1-52-6">
                <text:number>6.</text:number>
                <text:p text:style-name="al">Invorderring privaatrechtelijke vorderingen</text:p>
              </text:list-item>
              <text:list-item text:style-override="id1-3-2-3-1-52-7">
                <text:number>7.</text:number>
                <text:p text:style-name="al">Innen gemeentelijke belastingen</text:p>
              </text:list-item>
              <text:list-item text:style-override="id1-3-2-3-1-52-8">
                <text:number>8.</text:number>
                <text:p text:style-name="al">Kwijtschelden gemeentelijke belastingen</text:p>
              </text:list-item>
              <text:list-item text:style-override="id1-3-2-3-1-52-9">
                <text:number>9.</text:number>
                <text:p text:style-name="al">Crediteuren- en debiteurenadministratie</text:p>
                <text:p text:style-name="al"/>
              </text:list-item>
            </text:list>
            <text:p text:style-name="al">
            <text:span text:style-name="nadrukondlijn">De kerntaken/werkgebieden van subteam Informatiebeheer zijn</text:span>:</text:p>
            <text:p text:style-name="al">- Post af- en behandeling</text:p>
            <text:p text:style-name="al">- Beheer archief (incl. website)</text:p>
            <text:p text:style-name="al">- Bewaken van kwaliteit, inclusief de inhoudelijke kwaliteitsaudits</text:p>
            <text:p text:style-name="al">- Dossieruitlening</text:p>
            <text:p text:style-name="al">  </text:p>
            <text:p text:style-name="al"/>
            <text:p text:style-name="al">
            <text:span text:style-name="nadrukvet">Bijlage 5 Team Ontwikkeling Samenleving</text:span>
          </text:p>
            <text:p text:style-name="al">Het team Ontwikkeling Samenleving is verantwoordelijk voor de integrale beleidsontwikkeling, vaststelling, monitoring en evaluatie van beleid op het gebied van wonen, duurzaamheid, economische zaken, kunst en cultuur, sport, onderwijs, onderwijshuisvesting, jeugdzorg, participatie, maatschappelijke ondersteuning en gezondheid. Het speelt in op integrale vraagstukken vanuit de samenleving. Het team zorgt ook voor de regie op een aantal verbonden partijen.</text:p>
            <text:p text:style-name="al"/>
            <text:p text:style-name="al">
            <text:span text:style-name="nadrukondlijn">De kerntaken/werkgebieden van team Ontwikkeling Samenleving zijn:</text:span>
          </text:p>
            <text:p text:style-name="al"/>
            <text:list text:style-name="id1-3-2-3-1-65">
              <text:list-item text:style-override="id1-3-2-3-1-65-1">
                <text:number>1.</text:number>
                <text:p text:style-name="al">(Voorbereiden) en beslissen op subsidies binnen Sociaal domein</text:p>
              </text:list-item>
              <text:list-item text:style-override="id1-3-2-3-1-65-2">
                <text:number>2.</text:number>
                <text:p text:style-name="al">Wmo en Jeugd</text:p>
              </text:list-item>
              <text:list-item text:style-override="id1-3-2-3-1-65-3">
                <text:number>3.</text:number>
                <text:p text:style-name="al">Welzijn</text:p>
              </text:list-item>
              <text:list-item text:style-override="id1-3-2-3-1-65-4">
                <text:number>4.</text:number>
                <text:p text:style-name="al">Participatiewet</text:p>
              </text:list-item>
              <text:list-item text:style-override="id1-3-2-3-1-65-5">
                <text:number>5.</text:number>
                <text:p text:style-name="al">Onderwijs</text:p>
              </text:list-item>
              <text:list-item text:style-override="id1-3-2-3-1-65-6">
                <text:number>6.</text:number>
                <text:p text:style-name="al">Maatschappelijk vastgoed</text:p>
              </text:list-item>
              <text:list-item text:style-override="id1-3-2-3-1-65-7">
                <text:number>7.</text:number>
                <text:p text:style-name="al">Huisvesting en inburgering statushouders</text:p>
              </text:list-item>
              <text:list-item text:style-override="id1-3-2-3-1-65-8">
                <text:number>8.</text:number>
                <text:p text:style-name="al">Duurzaamheid</text:p>
              </text:list-item>
              <text:list-item text:style-override="id1-3-2-3-1-65-9">
                <text:number>9.</text:number>
                <text:p text:style-name="al">Schuldhulpverlening</text:p>
              </text:list-item>
              <text:list-item text:style-override="id1-3-2-3-1-65-10">
                <text:number>10.</text:number>
                <text:p text:style-name="al">Wonen</text:p>
              </text:list-item>
              <text:list-item text:style-override="id1-3-2-3-1-65-11">
                <text:number>11</text:number>
                <text:p text:style-name="al">Economische Zaken</text:p>
              </text:list-item>
              <text:list-item text:style-override="id1-3-2-3-1-65-12">
                <text:number>12</text:number>
                <text:p text:style-name="al">Sport</text:p>
              </text:list-item>
              <text:list-item text:style-override="id1-3-2-3-1-65-13">
                <text:number>13</text:number>
                <text:p text:style-name="al">Gezondheid</text:p>
              </text:list-item>
              <text:list-item text:style-override="id1-3-2-3-1-65-14">
                <text:number>14</text:number>
                <text:p text:style-name="al">Kunst en cultuur</text:p>
              </text:list-item>
              <text:list-item text:style-override="id1-3-2-3-1-65-15">
                <text:number>15</text:number>
                <text:p text:style-name="al">Toerisme</text:p>
              </text:list-item>
              <text:list-item text:style-override="id1-3-2-3-1-65-16">
                <text:number>16</text:number>
                <text:p text:style-name="al">Regie op verbonden partijen</text:p>
              </text:list-item>
              <text:list-item text:style-override="id1-3-2-3-1-65-17">
                <text:number>17</text:number>
                <text:p text:style-name="al">Data-analyse</text:p>
              </text:list-item>
            </text:list>
            <text:p text:style-name="al"/>
            <text:p text:style-name="al">
            <text:span text:style-name="nadrukvet">Bijlage 6 Team Ontwikkeling Ruimte Omgeving</text:span>
          </text:p>
            <text:p text:style-name="al">In dit team vindt de planontwikkeling op ruimtelijk gebied plaats evenals vergunningverlening en openbare orde en handhaving. Het team is verantwoordelijk voor planvorming en realisatie van de omgevingswet. Het voert de regie op alle aanvragen in de ruimtelijke omgeving waarvoor een gemeentelijk besluit nodig is en zorgt voor de handhaving hiervan. Het team zorgt ook voor de regie op een aantal verbonden partijen. </text:p>
            <text:p text:style-name="al">Het team bestaat uit de subteams: Planontwikkeling, Vergunningverlening, Openbare orde en veiligheid, Handhaving. </text:p>
            <text:p text:style-name="al"/>
            <text:p text:style-name="al">
            <text:span text:style-name="nadrukondlijn">De kerntaken/werkgebieden van Planontwikkeling zijn: </text:span>
          </text:p>
            <text:p text:style-name="al"/>
            <text:list text:style-name="id1-3-2-3-1-73">
              <text:list-item text:style-override="id1-3-2-3-1-73-1">
                <text:number>1.</text:number>
                <text:p text:style-name="al">Monumenten</text:p>
              </text:list-item>
              <text:list-item text:style-override="id1-3-2-3-1-73-2">
                <text:number>2.</text:number>
                <text:p text:style-name="al">Ruimtelijke ontwikkeling</text:p>
              </text:list-item>
              <text:list-item text:style-override="id1-3-2-3-1-73-3">
                <text:number>3.</text:number>
                <text:p text:style-name="al">Omgevingswet</text:p>
              </text:list-item>
              <text:list-item text:style-override="id1-3-2-3-1-73-4">
                <text:number>4.</text:number>
                <text:p text:style-name="al">Straatnamen</text:p>
                <text:p text:style-name="al"/>
              </text:list-item>
            </text:list>
            <text:p text:style-name="al">
            <text:span text:style-name="nadrukondlijn">De kerntaken/werkgebieden van Vergunningverlening zijn:</text:span>
          </text:p>
            <text:list text:style-name="id1-3-2-3-1-75">
              <text:list-item text:style-override="id1-3-2-3-1-75-1">
                <text:number>1.</text:number>
                <text:p text:style-name="al">(Informeren over) omgevingsvergunningen</text:p>
              </text:list-item>
              <text:list-item text:style-override="id1-3-2-3-1-75-2">
                <text:number>2.</text:number>
                <text:p text:style-name="al">Algemene plaatselijke verordening</text:p>
              </text:list-item>
              <text:list-item text:style-override="id1-3-2-3-1-75-3">
                <text:number>3.</text:number>
                <text:p text:style-name="al">Recreatiewoningen</text:p>
              </text:list-item>
              <text:list-item text:style-override="id1-3-2-3-1-75-4">
                <text:number>4.</text:number>
                <text:p text:style-name="al">Monumentensubsidie</text:p>
              </text:list-item>
              <text:list-item text:style-override="id1-3-2-3-1-75-5">
                <text:number>5.</text:number>
                <text:p text:style-name="al">Huisnummering</text:p>
              </text:list-item>
              <text:list-item text:style-override="id1-3-2-3-1-75-6">
                <text:number>6.</text:number>
                <text:p text:style-name="al">Leegstandwet</text:p>
              </text:list-item>
              <text:list-item text:style-override="id1-3-2-3-1-75-7">
                <text:number>7.</text:number>
                <text:p text:style-name="al">Aanstellen verkeersregelaars/brigadiers</text:p>
                <text:p text:style-name="al"/>
              </text:list-item>
            </text:list>
            <text:p text:style-name="al">
            <text:span text:style-name="nadrukondlijn">De kerntaken/werkgebieden van Openbare orde en Veiligheid zijn:</text:span>
          </text:p>
            <text:list text:style-name="id1-3-2-3-1-77">
              <text:list-item text:style-override="id1-3-2-3-1-77-1">
                <text:number>1.</text:number>
                <text:p text:style-name="al">Algemene plaatselijke verordening</text:p>
              </text:list-item>
              <text:list-item text:style-override="id1-3-2-3-1-77-2">
                <text:number>2.</text:number>
                <text:p text:style-name="al">Drank- en horecawet</text:p>
              </text:list-item>
              <text:list-item text:style-override="id1-3-2-3-1-77-3">
                <text:number>3.</text:number>
                <text:p text:style-name="al">Crisisbeheersing</text:p>
              </text:list-item>
              <text:list-item text:style-override="id1-3-2-3-1-77-4">
                <text:number>4.</text:number>
                <text:p text:style-name="al">Criminaliteit en ondermijning</text:p>
              </text:list-item>
              <text:list-item text:style-override="id1-3-2-3-1-77-5">
                <text:number>5.</text:number>
                <text:p text:style-name="al">Bibob</text:p>
              </text:list-item>
              <text:list-item text:style-override="id1-3-2-3-1-77-6">
                <text:number>6.</text:number>
                <text:p text:style-name="al">Evenementen</text:p>
              </text:list-item>
              <text:list-item text:style-override="id1-3-2-3-1-77-7">
                <text:number>7.</text:number>
                <text:p text:style-name="al">Openbare orde en veiligheid</text:p>
              </text:list-item>
              <text:list-item text:style-override="id1-3-2-3-1-77-8">
                <text:number>8.</text:number>
                <text:p text:style-name="al">Radicalisering</text:p>
              </text:list-item>
              <text:list-item text:style-override="id1-3-2-3-1-77-9">
                <text:number>9.</text:number>
                <text:p text:style-name="al">Huisverbod</text:p>
              </text:list-item>
              <text:list-item text:style-override="id1-3-2-3-1-77-10">
                <text:number>10.</text:number>
                <text:p text:style-name="al">Huisuitzetting</text:p>
              </text:list-item>
              <text:list-item text:style-override="id1-3-2-3-1-77-11">
                <text:number>11</text:number>
                <text:p text:style-name="al">Verplichte opname psychiatrisch ziekenhuis</text:p>
              </text:list-item>
              <text:list-item text:style-override="id1-3-2-3-1-77-12">
                <text:number>12</text:number>
                <text:p text:style-name="al">Kansspelen</text:p>
              </text:list-item>
              <text:list-item text:style-override="id1-3-2-3-1-77-13">
                <text:number>13</text:number>
                <text:p text:style-name="al">Standplaatsen</text:p>
              </text:list-item>
              <text:list-item text:style-override="id1-3-2-3-1-77-14">
                <text:number>14</text:number>
                <text:p text:style-name="al">Markten</text:p>
              </text:list-item>
              <text:list-item text:style-override="id1-3-2-3-1-77-15">
                <text:number>15</text:number>
                <text:p text:style-name="al">Zondagswet</text:p>
              </text:list-item>
              <text:list-item text:style-override="id1-3-2-3-1-77-16">
                <text:number>16</text:number>
                <text:p text:style-name="al">Winkeltijdenwet</text:p>
              </text:list-item>
              <text:list-item text:style-override="id1-3-2-3-1-77-17">
                <text:number>17</text:number>
                <text:p text:style-name="al">Arbobeleid</text:p>
                <text:p text:style-name="al"/>
              </text:list-item>
            </text:list>
            <text:p text:style-name="al">
            <text:span text:style-name="nadrukondlijn">De kerntaken/werkgebieden van Handhaving zijn:</text:span>
          </text:p>
            <text:list text:style-name="id1-3-2-3-1-79">
              <text:list-item text:style-override="id1-3-2-3-1-79-1">
                <text:number>1.</text:number>
                <text:p text:style-name="al">Bestuursrechtelijke handhaving</text:p>
              </text:list-item>
              <text:list-item text:style-override="id1-3-2-3-1-79-2">
                <text:number>2.</text:number>
                <text:p text:style-name="al">Toezicht</text:p>
              </text:list-item>
              <text:list-item text:style-override="id1-3-2-3-1-79-3">
                <text:number>3.</text:number>
                <text:p text:style-name="al">Opsporing door BOA’s</text:p>
              </text:list-item>
              <text:list-item text:style-override="id1-3-2-3-1-79-4">
                <text:number>4.</text:number>
                <text:p text:style-name="al">Asbest</text:p>
              </text:list-item>
            </text:list>
            <text:p text:style-name="al"> </text:p>
            <text:p text:style-name="al"/>
            <text:p text:style-name="al">
            <text:span text:style-name="nadrukvet">Bijlage 7 Team Burgercontact</text:span>
          </text:p>
            <text:p text:style-name="al">Onder dit team valt Burgerzaken, Loketten en het Baarns contactcentrum. Het team richt zich op alle klantvragen en is het eerste gezicht van Baarn. De medewerkers zorgen ervoor dat de klant antwoord krijgt op zijn vraag, waarbij eenvoudige vragen zo veel mogelijk direct worden beantwoord. Complexere vragen worden zorgvuldig doorgeleid naar andere teams in de organisatie, waarbij duidelijk wordt aangegeven wie de regie hierover voert.</text:p>
            <text:p text:style-name="al"/>
            <text:p text:style-name="al">
            <text:span text:style-name="nadrukondlijn">De kerntaken/werkgebieden van subteam Burgerzaken zijn</text:span>:</text:p>
            <text:p text:style-name="al">- Uitvoering Wet op de Lijkbezorging</text:p>
            <text:p text:style-name="al">- Uitvoering Paspoortwet</text:p>
            <text:p text:style-name="al">- Uitvoering Reglement rijbewijzen</text:p>
            <text:p text:style-name="al">- Beheer en verwerking van gegevens in de BRP</text:p>
            <text:p text:style-name="al">- Gegevensverstrekking BRP</text:p>
            <text:p text:style-name="al">- Beleid briefadressen</text:p>
            <text:p text:style-name="al">- Beheer en verwerking van gegevens in de registers van de Burgerlijke Stand door Ambtenaren Burgerlijke Stand (ABS).</text:p>
            <text:p text:style-name="al">- (Her) benoemen Buitengewoon ambtenaar Burgerlijke stand</text:p>
            <text:p text:style-name="al">- Beleid en reglement Burgerlijke Stand </text:p>
            <text:p text:style-name="al">- Beoordelen van identiteit- en brondocumenten ter voorkoming van fraude </text:p>
            <text:p text:style-name="al">- Bijdragen aan de aanpak (adres) van fraude, inclusief deelnemen aan ketenoverleg</text:p>
            <text:p text:style-name="al">- Bewaken van kwaliteit, inclusief de inhoudelijke kwaliteitsaudits.</text:p>
            <text:p text:style-name="al">- Uitvoeren Rijkswet op het Nederlanderschap</text:p>
            <text:p text:style-name="al">- Organiseren van verkiezingen</text:p>
            <text:p text:style-name="al">- Verklaring omtrent gedrag</text:p>
            <text:p text:style-name="al">- Uitvoeren begraafplaatsadministratie</text:p>
            <text:p text:style-name="al"/>
            <text:p text:style-name="al">
            <text:span text:style-name="nadrukondlijn">De kerntaken/werkgebieden van subteam Loketten zijn:</text:span>
          </text:p>
            <text:p text:style-name="al">- Uitvoeren Wet maatschappelijke ondersteuning</text:p>
            <text:p text:style-name="al">- Uitvoeren Huisvestingsverordening (urgentieverklaringen en huisvestingsvergunningen)</text:p>
            <text:p text:style-name="al">- Gehandicaptenparkeerkaarten</text:p>
            <text:p text:style-name="al">- Uitvoeren minimaregelingen (Declaratiefonds, kidskaarten, regiotaxi 65+ e.d.).</text:p>
            <text:p text:style-name="al">- Uitvoeren leerlingenvervoer</text:p>
            <text:p text:style-name="al">- Leerplicht (leerplichtambtenaren)</text:p>
            <text:p text:style-name="al"/>
            <text:p text:style-name="al">
            <text:span text:style-name="nadrukondlijn">De kerntaken/werkgebieden van subteam Baarns Contactcentrum zijn</text:span>:</text:p>
            <text:p text:style-name="al"/>
            <text:list text:style-name="id1-3-2-3-1-113">
              <text:list-item text:style-override="id1-3-2-3-1-113-1">
                <text:number>1.</text:number>
                <text:p text:style-name="al">Eerste aanspreekpunt Baarn</text:p>
              </text:list-item>
              <text:list-item text:style-override="id1-3-2-3-1-113-2">
                <text:number>2.</text:number>
                <text:p text:style-name="al">Afhandelen eerstelijns vragen</text:p>
              </text:list-item>
              <text:list-item text:style-override="id1-3-2-3-1-113-3">
                <text:number>3.</text:number>
                <text:p text:style-name="al">Afgifte en inname gehandicaptenparkeerkaart</text:p>
              </text:list-item>
              <text:list-item text:style-override="id1-3-2-3-1-113-4">
                <text:number>4.</text:number>
                <text:p text:style-name="al">Gevonden/verloren voorwerpen</text:p>
              </text:list-item>
              <text:list-item text:style-override="id1-3-2-3-1-113-5">
                <text:number>5.</text:number>
                <text:p text:style-name="al">Registratie bezoekers gemeentehuis</text:p>
              </text:list-item>
              <text:list-item text:style-override="id1-3-2-3-1-113-6">
                <text:number>6.</text:number>
                <text:p text:style-name="al">Registreren en afhandelen verzoeken Nee-Ja sticker</text:p>
                <text:p text:style-name="al"/>
              </text:list-item>
            </text:list>
            <text:p text:style-name="al">
            <text:span text:style-name="nadrukondlijn">De kerntaken/werkgebieden van subteam Lokaal team zijn</text:span>:</text:p>
            <text:p text:style-name="al">- Uitvoeren Jeugdwet</text:p>
            <text:p text:style-name="al">- Uitvoeren Wet maatschappelijke ondersteuning</text:p>
            <text:p text:style-name="al">- Sociaal Medische Indicatie (SIM) Kinderopvang</text:p>
            <text:p text:style-name="al"/>
            <text:p text:style-name="al">
            <text:span text:style-name="nadrukvet">Bijlage 8 Team Beheer Ruimte Omgeving</text:span>
          </text:p>
            <text:p text:style-name="al">Onder dit team valt Planvoorbereiding en Beheer. Het gaat hierbij om het opstellen van beleid voor en uitvoering van beheer van de openbare ruimte: de realisatie en het onderhoud van onder ander water, wegen, groen, gebouwen, begraafplaats.</text:p>
            <text:p text:style-name="al"/>
            <text:p text:style-name="al">
            <text:span text:style-name="nadrukondlijn">De kerntaken/werkgebieden van team Beheer Ruimte omgeving zijn:</text:span>
          </text:p>
            <text:p text:style-name="al"/>
            <text:list text:style-name="id1-3-2-3-1-124">
              <text:list-item text:style-override="id1-3-2-3-1-124-1">
                <text:number>1.</text:number>
                <text:p text:style-name="al">Verkeer</text:p>
              </text:list-item>
              <text:list-item text:style-override="id1-3-2-3-1-124-2">
                <text:number>2.</text:number>
                <text:p text:style-name="al">Opstellen en uitvoeren van beleid tav. gemeentelijke watertaken (afvalwater, grondwater, hemelwater)</text:p>
              </text:list-item>
              <text:list-item text:style-override="id1-3-2-3-1-124-3">
                <text:number>3.</text:number>
                <text:p text:style-name="al">Openbare verlichting</text:p>
              </text:list-item>
              <text:list-item text:style-override="id1-3-2-3-1-124-4">
                <text:number>4.</text:number>
                <text:p text:style-name="al">Kabels- en leidingen</text:p>
              </text:list-item>
              <text:list-item text:style-override="id1-3-2-3-1-124-5">
                <text:number>5.</text:number>
                <text:p text:style-name="al">Parkeervergunningen en -ontheffingen</text:p>
              </text:list-item>
              <text:list-item text:style-override="id1-3-2-3-1-124-6">
                <text:number>6.</text:number>
                <text:p text:style-name="al">Gemeentelijke materialen</text:p>
              </text:list-item>
              <text:list-item text:style-override="id1-3-2-3-1-124-7">
                <text:number>7.</text:number>
                <text:p text:style-name="al">Gladheidsbestrijding</text:p>
              </text:list-item>
              <text:list-item text:style-override="id1-3-2-3-1-124-8">
                <text:number>8.</text:number>
                <text:p text:style-name="al">Beheer en onderhoud speeltuinen, straatmeubilair en kunstobjecten</text:p>
              </text:list-item>
              <text:list-item text:style-override="id1-3-2-3-1-124-9">
                <text:number>9.</text:number>
                <text:p text:style-name="al">Beheer en onderhoud gemeentelijke panden (w.o. sportaccommodaties)</text:p>
              </text:list-item>
              <text:list-item text:style-override="id1-3-2-3-1-124-10">
                <text:number>10.</text:number>
                <text:p text:style-name="al">Meldingen openbare ruimte</text:p>
              </text:list-item>
              <text:list-item text:style-override="id1-3-2-3-1-124-11">
                <text:number>11</text:number>
                <text:p text:style-name="al">Gemeentelijk groen</text:p>
              </text:list-item>
              <text:list-item text:style-override="id1-3-2-3-1-124-12">
                <text:number>12</text:number>
                <text:p text:style-name="al">Wegen</text:p>
              </text:list-item>
              <text:list-item text:style-override="id1-3-2-3-1-124-13">
                <text:number>13</text:number>
                <text:p text:style-name="al">Uitvoering geven aan duurzaamheid</text:p>
              </text:list-item>
              <text:list-item text:style-override="id1-3-2-3-1-124-14">
                <text:number>14</text:number>
                <text:p text:style-name="al">Namens gemeente vergunning/ontheffing aanvragen bij een derde</text:p>
              </text:list-item>
              <text:list-item text:style-override="id1-3-2-3-1-124-15">
                <text:number>15</text:number>
                <text:p text:style-name="al">Beheer en onderhoud begraafplaats</text:p>
              </text:list-item>
              <text:list-item text:style-override="id1-3-2-3-1-124-16">
                <text:number>16</text:number>
                <text:p text:style-name="al">Gehandicaptenparkeerplaatsen</text:p>
              </text:list-item>
              <text:list-item text:style-override="id1-3-2-3-1-124-17">
                <text:number>17</text:number>
                <text:p text:style-name="al">Parkeervergunningen</text:p>
              </text:list-item>
              <text:list-item text:style-override="id1-3-2-3-1-124-18">
                <text:number>18</text:number>
                <text:p text:style-name="al">Beslissen op subsidies binnen het taakveld</text:p>
              </text:list-item>
              <text:list-item text:style-override="id1-3-2-3-1-124-19">
                <text:number>19</text:number>
                <text:p text:style-name="al">Afval</text:p>
              </text:list-item>
            </text:list>
            <text:p text:style-name="al"/>
            <text:p text:style-name="al"/>
            <text:p text:style-name="al"> Aldus vastgesteld door het college van burgemeester en wethouders van de gemeente Baarn in haar vergadering van 15 maart 2022 </text:p>
            <text:p text:style-name="al">Namens deze, </text:p>
            <text:p text:style-name="al">Gemeensecretaris drs. C. Creveld Burgemeester M.A. Röel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6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OVERHEIDop.referentienummer">345509</meta:user-defined>
    <meta:user-defined meta:name="DCTERMS.alternative">Organisatiebesluit 2022</meta:user-defined>
    <dc:language>nl</dc:language>
    <meta:user-defined meta:name="OVERHEIDop.locatietype/OVERHEIDop.gebiedsmarkering">Gemeente</meta:user-defined>
    <meta:user-defined meta:name="DC.title">Organisatiebesluit gemeente Baarn 2022</meta:user-defined>
    <meta:user-defined meta:name="DCTERMS.W3CDTF/DCTERMS.available">2022-03-25</meta:user-defined>
    <meta:user-defined meta:name="DCTERMS.W3CDTF/OVERHEIDop.jaargang">2022</meta:user-defined>
    <meta:user-defined meta:name="OVERHEIDop.publicationIssue">133608</meta:user-defined>
    <meta:user-defined meta:name="OVERHEIDop.betreftRegeling">CVDR674771_1</meta:user-defined>
    <meta:user-defined meta:name="OVERHEIDop.GmbID/DC.identifier">gmb-2022-133608</meta:user-defined>
    <meta:user-defined meta:name="xs:date/OVERHEIDop.startdatum">2022-03-25</meta:user-defined>
    <meta:user-defined meta:name="OVERHEIDop.versieInformatie"/>
  </office:meta>
</office:document-meta>
</file>