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bestaande leegstaande winkel tot een gezondheidscentrum, [DVT00E12457] Deventer E 12457, T.G. Gibsonstraat 8-18, 7411 RR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001</text:p>
            <text:p text:style-name="common-al">Ingekomen: 21-03-2022</text:p>
            <text:p text:style-name="common-al">Locatie: [DVT00E12457] Deventer E 12457, T.G. Gibsonstraat 8-18, 7411 RR Deventer</text:p>
            <text:p text:style-name="common-al">Projectomschrijving: het verbouwen van de bestaande leegstaande winkel tot een gezondheidscentru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360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0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0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03001</meta:user-defined>
    <meta:user-defined meta:name="DCTERMS.abstract">het verbouwen van de bestaande leegstaande winkel tot een gezondheidscentrum</meta:user-defined>
    <dc:language>nl</dc:language>
    <meta:user-defined meta:name="OVERHEIDop.locatietype/OVERHEIDop.gebiedsmarkering">Punt</meta:user-defined>
    <meta:user-defined meta:name="DC.title">Aanvraag omgevingsvergunning, het verbouwen van de bestaande leegstaande winkel tot een gezondheidscentrum, [DVT00E12457] Deventer E 12457, T.G. Gibsonstraat 8-18, 7411 RR Deventer</meta:user-defined>
    <meta:user-defined meta:name="DCTERMS.W3CDTF/DCTERMS.available">2022-03-25</meta:user-defined>
    <meta:user-defined meta:name="DCTERMS.W3CDTF/OVERHEIDop.jaargang">2022</meta:user-defined>
    <meta:user-defined meta:name="OVERHEIDop.publicationIssue">133607</meta:user-defined>
    <meta:user-defined meta:name="OVERHEIDop.GmbID/DC.identifier">gmb-2022-133607</meta:user-defined>
    <meta:user-defined meta:name="OVERHEIDop.versieInformatie"/>
  </office:meta>
</office:document-meta>
</file>