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82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182, 9611 AP, voor het uitbreiden van een supermarkt, 23 maart 2022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60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0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0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182 Sappemeer aanvraag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601</meta:user-defined>
    <meta:user-defined meta:name="OVERHEIDop.GmbID/DC.identifier">gmb-2022-133601</meta:user-defined>
    <meta:user-defined meta:name="OVERHEIDop.versieInformatie"/>
  </office:meta>
</office:document-meta>
</file>